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1.201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5.209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Faenza</text:p>
            <text:p>Dati sui pagamenti – 3° Trimestre Anno 2020</text:p>
          </table:table-cell>
          <table:covered-table-cell table:number-columns-repeated="3" table:style-name="ce4"/>
          <table:covered-table-cell table:style-name="ce2"/>
          <table:covered-table-cell table:style-name="ce9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2" office:value-type="string" calcext:value-type="string">
            <text:p>CODICE SOGGETTO CREDITORE</text:p>
          </table:table-cell>
          <table:table-cell table:number-columns-repeated="1017"/>
        </table:table-row>
        <table:table-row table:style-name="ro2">
          <table:table-cell table:style-name="ce3" office:value-type="float" office:value="2149" calcext:value-type="float">
            <text:p>2149</text:p>
          </table:table-cell>
          <table:table-cell table:style-name="ce5" office:value-type="date" office:date-value="2020-06-25" calcext:value-type="date">
            <text:p>25/06/20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120250.46" calcext:value-type="float">
            <text:p><text:s/>€ 120.250,46 </text:p>
          </table:table-cell>
          <table:table-cell table:style-name="ce3" office:value-type="float" office:value="24269" calcext:value-type="float">
            <text:p>24269</text:p>
          </table:table-cell>
          <table:table-cell table:number-columns-repeated="1017"/>
        </table:table-row>
        <table:table-row table:style-name="ro2">
          <table:table-cell table:style-name="ce3" office:value-type="float" office:value="2151" calcext:value-type="float">
            <text:p>2151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52" calcext:value-type="float">
            <text:p>2152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1017"/>
        </table:table-row>
        <table:table-row table:style-name="ro2">
          <table:table-cell table:style-name="ce3" office:value-type="float" office:value="2153" calcext:value-type="float">
            <text:p>2153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133.33" calcext:value-type="float">
            <text:p><text:s/>€ 8.133,33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2154" calcext:value-type="float">
            <text:p>2154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1800.49" calcext:value-type="float">
            <text:p><text:s/>€ 11.800,49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154" calcext:value-type="float">
            <text:p>2154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01.8" calcext:value-type="float">
            <text:p><text:s/>€ 301,8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155" calcext:value-type="float">
            <text:p>2155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.8" calcext:value-type="float">
            <text:p><text:s/>€ 43,80 </text:p>
          </table:table-cell>
          <table:table-cell table:style-name="ce3" office:value-type="float" office:value="4462" calcext:value-type="float">
            <text:p>4462</text:p>
          </table:table-cell>
          <table:table-cell table:number-columns-repeated="1017"/>
        </table:table-row>
        <table:table-row table:style-name="ro2">
          <table:table-cell table:style-name="ce3" office:value-type="float" office:value="2156" calcext:value-type="float">
            <text:p>2156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8" calcext:value-type="float">
            <text:p><text:s/>€ 488,00 </text:p>
          </table:table-cell>
          <table:table-cell table:style-name="ce3" office:value-type="float" office:value="9815" calcext:value-type="float">
            <text:p>9815</text:p>
          </table:table-cell>
          <table:table-cell table:number-columns-repeated="1017"/>
        </table:table-row>
        <table:table-row table:style-name="ro2">
          <table:table-cell table:style-name="ce3" office:value-type="float" office:value="2157" calcext:value-type="float">
            <text:p>2157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74" calcext:value-type="float">
            <text:p><text:s/>€ 74,00 </text:p>
          </table:table-cell>
          <table:table-cell table:style-name="ce3" office:value-type="float" office:value="26787" calcext:value-type="float">
            <text:p>26787</text:p>
          </table:table-cell>
          <table:table-cell table:number-columns-repeated="1017"/>
        </table:table-row>
        <table:table-row table:style-name="ro2">
          <table:table-cell table:style-name="ce3" office:value-type="float" office:value="2158" calcext:value-type="float">
            <text:p>2158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74" calcext:value-type="float">
            <text:p><text:s/>€ 74,00 </text:p>
          </table:table-cell>
          <table:table-cell table:style-name="ce3" office:value-type="float" office:value="26787" calcext:value-type="float">
            <text:p>26787</text:p>
          </table:table-cell>
          <table:table-cell table:number-columns-repeated="1017"/>
        </table:table-row>
        <table:table-row table:style-name="ro2">
          <table:table-cell table:style-name="ce3" office:value-type="float" office:value="2159" calcext:value-type="float">
            <text:p>2159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843.35" calcext:value-type="float">
            <text:p><text:s/>€ 2.843,35 </text:p>
          </table:table-cell>
          <table:table-cell table:style-name="ce3" office:value-type="float" office:value="23522" calcext:value-type="float">
            <text:p>23522</text:p>
          </table:table-cell>
          <table:table-cell table:number-columns-repeated="1017"/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843.36" calcext:value-type="float">
            <text:p><text:s/>€ 2.843,36 </text:p>
          </table:table-cell>
          <table:table-cell table:style-name="ce3" office:value-type="float" office:value="23522" calcext:value-type="float">
            <text:p>23522</text:p>
          </table:table-cell>
          <table:table-cell table:number-columns-repeated="1017"/>
        </table:table-row>
        <table:table-row table:style-name="ro2">
          <table:table-cell table:style-name="ce3" office:value-type="float" office:value="2161" calcext:value-type="float">
            <text:p>2161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830.69" calcext:value-type="float">
            <text:p><text:s/>€ 2.830,69 </text:p>
          </table:table-cell>
          <table:table-cell table:style-name="ce3" office:value-type="float" office:value="32316" calcext:value-type="float">
            <text:p>32316</text:p>
          </table:table-cell>
          <table:table-cell table:number-columns-repeated="1017"/>
        </table:table-row>
        <table:table-row table:style-name="ro2">
          <table:table-cell table:style-name="ce3" office:value-type="float" office:value="2162" calcext:value-type="float">
            <text:p>2162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476.68" calcext:value-type="float">
            <text:p><text:s/>€ 476,68 </text:p>
          </table:table-cell>
          <table:table-cell table:style-name="ce3" office:value-type="float" office:value="29087" calcext:value-type="float">
            <text:p>29087</text:p>
          </table:table-cell>
          <table:table-cell table:number-columns-repeated="1017"/>
        </table:table-row>
        <table:table-row table:style-name="ro2">
          <table:table-cell table:style-name="ce3" office:value-type="float" office:value="2164" calcext:value-type="float">
            <text:p>2164</text:p>
          </table:table-cell>
          <table:table-cell table:style-name="ce5" office:value-type="date" office:date-value="2020-07-01" calcext:value-type="date">
            <text:p>01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4479.96" calcext:value-type="float">
            <text:p><text:s/>€ 34.479,96 </text:p>
          </table:table-cell>
          <table:table-cell table:style-name="ce3" office:value-type="float" office:value="33145" calcext:value-type="float">
            <text:p>33145</text:p>
          </table:table-cell>
          <table:table-cell table:number-columns-repeated="1017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61" calcext:value-type="float">
            <text:p><text:s/>€ 39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45" calcext:value-type="float">
            <text:p><text:s/>€ 30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82" calcext:value-type="float">
            <text:p><text:s/>€ 60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92" calcext:value-type="float">
            <text:p><text:s/>€ 182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6.32" calcext:value-type="float">
            <text:p><text:s/>€ 3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5" calcext:value-type="float">
            <text:p><text:s/>€ 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56" calcext:value-type="float">
            <text:p><text:s/>€ 54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4.14" calcext:value-type="float">
            <text:p><text:s/>€ 184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2" calcext:value-type="float">
            <text:p>2172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08" calcext:value-type="float">
            <text:p><text:s/>€ 89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3" calcext:value-type="float">
            <text:p>2173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.96" calcext:value-type="float">
            <text:p><text:s/>€ 20,96 </text:p>
          </table:table-cell>
          <table:table-cell table:style-name="ce3" office:value-type="float" office:value="27230" calcext:value-type="float">
            <text:p>27230</text:p>
          </table:table-cell>
          <table:table-cell table:number-columns-repeated="1017"/>
        </table:table-row>
        <table:table-row table:style-name="ro2">
          <table:table-cell table:style-name="ce3" office:value-type="float" office:value="2174" calcext:value-type="float">
            <text:p>2174</text:p>
          </table:table-cell>
          <table:table-cell table:style-name="ce5" office:value-type="date" office:date-value="2020-07-06" calcext:value-type="date">
            <text:p>06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422.68" calcext:value-type="float">
            <text:p><text:s/>€ 2.422,68 </text:p>
          </table:table-cell>
          <table:table-cell table:style-name="ce3" office:value-type="float" office:value="15955" calcext:value-type="float">
            <text:p>15955</text:p>
          </table:table-cell>
          <table:table-cell table:number-columns-repeated="1017"/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83" calcext:value-type="float">
            <text:p><text:s/>€ 2.083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176" calcext:value-type="float">
            <text:p>2176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54" calcext:value-type="float">
            <text:p><text:s/>€ 454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177" calcext:value-type="float">
            <text:p>2177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7" calcext:value-type="float">
            <text:p><text:s/>€ 47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178" calcext:value-type="float">
            <text:p>2178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" calcext:value-type="float">
            <text:p><text:s/>€ 448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179" calcext:value-type="float">
            <text:p>2179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977.53" calcext:value-type="float">
            <text:p><text:s/>€ 977,53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180" calcext:value-type="float">
            <text:p>2180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23.16" calcext:value-type="float">
            <text:p><text:s/>€ 223,16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181" calcext:value-type="float">
            <text:p>2181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0.37" calcext:value-type="float">
            <text:p><text:s/>€ 10,37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182" calcext:value-type="float">
            <text:p>2182</text:p>
          </table:table-cell>
          <table:table-cell table:style-name="ce5" office:value-type="date" office:date-value="2020-07-07" calcext:value-type="date">
            <text:p>07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7810.58" calcext:value-type="float">
            <text:p><text:s/>€ 37.810,58 </text:p>
          </table:table-cell>
          <table:table-cell table:style-name="ce3" office:value-type="float" office:value="32693" calcext:value-type="float">
            <text:p>32693</text:p>
          </table:table-cell>
          <table:table-cell table:number-columns-repeated="1017"/>
        </table:table-row>
        <table:table-row table:style-name="ro2">
          <table:table-cell table:style-name="ce3" office:value-type="float" office:value="2183" calcext:value-type="float">
            <text:p>2183</text:p>
          </table:table-cell>
          <table:table-cell table:style-name="ce5" office:value-type="date" office:date-value="2020-07-07" calcext:value-type="date">
            <text:p>07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988.59" calcext:value-type="float">
            <text:p><text:s/>€ 1.988,59 </text:p>
          </table:table-cell>
          <table:table-cell table:style-name="ce3" office:value-type="float" office:value="32693" calcext:value-type="float">
            <text:p>32693</text:p>
          </table:table-cell>
          <table:table-cell table:number-columns-repeated="1017"/>
        </table:table-row>
        <table:table-row table:style-name="ro2">
          <table:table-cell table:style-name="ce3" office:value-type="float" office:value="2184" calcext:value-type="float">
            <text:p>2184</text:p>
          </table:table-cell>
          <table:table-cell table:style-name="ce5" office:value-type="date" office:date-value="2020-07-07" calcext:value-type="date">
            <text:p>07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812.7" calcext:value-type="float">
            <text:p><text:s/>€ 2.812,70 </text:p>
          </table:table-cell>
          <table:table-cell table:style-name="ce3" office:value-type="float" office:value="32811" calcext:value-type="float">
            <text:p>32811</text:p>
          </table:table-cell>
          <table:table-cell table:number-columns-repeated="1017"/>
        </table:table-row>
        <table:table-row table:style-name="ro2">
          <table:table-cell table:style-name="ce3" office:value-type="float" office:value="2185" calcext:value-type="float">
            <text:p>2185</text:p>
          </table:table-cell>
          <table:table-cell table:style-name="ce5" office:value-type="date" office:date-value="2020-07-07" calcext:value-type="date">
            <text:p>07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3227.46" calcext:value-type="float">
            <text:p><text:s/>€ 3.227,46 </text:p>
          </table:table-cell>
          <table:table-cell table:style-name="ce3" office:value-type="float" office:value="26017" calcext:value-type="float">
            <text:p>26017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.88" calcext:value-type="float">
            <text:p><text:s/>€ 41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27" calcext:value-type="float">
            <text:p><text:s/>€ 77,2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.81" calcext:value-type="float">
            <text:p><text:s/>€ 41,8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08" calcext:value-type="float">
            <text:p><text:s/>€ 39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19" calcext:value-type="float">
            <text:p><text:s/>€ 3,1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.08" calcext:value-type="float">
            <text:p><text:s/>€ 71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8" calcext:value-type="float">
            <text:p><text:s/>€ 2,9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.99" calcext:value-type="float">
            <text:p><text:s/>€ 47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95" calcext:value-type="float">
            <text:p><text:s/>€ 8,9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05" calcext:value-type="float">
            <text:p><text:s/>€ 43,0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.64" calcext:value-type="float">
            <text:p><text:s/>€ 29,6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.88" calcext:value-type="float">
            <text:p><text:s/>€ 98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.79" calcext:value-type="float">
            <text:p><text:s/>€ 64,7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.04" calcext:value-type="float">
            <text:p><text:s/>€ 42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" calcext:value-type="float">
            <text:p><text:s/>€ 3,0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69" calcext:value-type="float">
            <text:p><text:s/>€ 3,6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42" calcext:value-type="float">
            <text:p><text:s/>€ 12,4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.6" calcext:value-type="float">
            <text:p><text:s/>€ 4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.65" calcext:value-type="float">
            <text:p><text:s/>€ 48,6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8.84" calcext:value-type="float">
            <text:p><text:s/>€ 88,8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88" calcext:value-type="float">
            <text:p><text:s/>€ 3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32" calcext:value-type="float">
            <text:p><text:s/>€ 34,3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16" calcext:value-type="float">
            <text:p><text:s/>€ 10,1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.7" calcext:value-type="float">
            <text:p><text:s/>€ 47,7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.15" calcext:value-type="float">
            <text:p><text:s/>€ 50,1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.59" calcext:value-type="float">
            <text:p><text:s/>€ 46,5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7.44" calcext:value-type="float">
            <text:p><text:s/>€ 177,4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98" calcext:value-type="float">
            <text:p><text:s/>€ 12,9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25" calcext:value-type="float">
            <text:p><text:s/>€ 5,2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3" calcext:value-type="float">
            <text:p><text:s/>€ 14,3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.96" calcext:value-type="float">
            <text:p><text:s/>€ 53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.68" calcext:value-type="float">
            <text:p><text:s/>€ 47,6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.2" calcext:value-type="float">
            <text:p><text:s/>€ 22,2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64" calcext:value-type="float">
            <text:p><text:s/>€ 6,6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32" calcext:value-type="float">
            <text:p><text:s/>€ 9,3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47" calcext:value-type="float">
            <text:p><text:s/>€ 15,4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7.78" calcext:value-type="float">
            <text:p><text:s/>€ 647,7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02" calcext:value-type="float">
            <text:p><text:s/>€ 8,0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64" calcext:value-type="float">
            <text:p><text:s/>€ 54,6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07" calcext:value-type="float">
            <text:p><text:s/>€ 43,0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.7" calcext:value-type="float">
            <text:p><text:s/>€ 44,7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.23" calcext:value-type="float">
            <text:p><text:s/>€ 67,2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9.91" calcext:value-type="float">
            <text:p><text:s/>€ 49,9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6.58" calcext:value-type="float">
            <text:p><text:s/>€ 166,5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.07" calcext:value-type="float">
            <text:p><text:s/>€ 56,0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6.03" calcext:value-type="float">
            <text:p><text:s/>€ 156,0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.99" calcext:value-type="float">
            <text:p><text:s/>€ 27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.07" calcext:value-type="float">
            <text:p><text:s/>€ 64,0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7" calcext:value-type="float">
            <text:p><text:s/>€ 3,7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.83" calcext:value-type="float">
            <text:p><text:s/>€ 116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.06" calcext:value-type="float">
            <text:p><text:s/>€ 59,0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5.56" calcext:value-type="float">
            <text:p><text:s/>€ 205,5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.24" calcext:value-type="float">
            <text:p><text:s/>€ 52,2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5" calcext:value-type="float">
            <text:p><text:s/>€ 43,5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187" calcext:value-type="float">
            <text:p>2187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473.9" calcext:value-type="float">
            <text:p><text:s/>€ 19.473,9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187" calcext:value-type="float">
            <text:p>2187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39.23" calcext:value-type="float">
            <text:p><text:s/>€ 639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187" calcext:value-type="float">
            <text:p>2187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5.8" calcext:value-type="float">
            <text:p><text:s/>€ 325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187" calcext:value-type="float">
            <text:p>2187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.13" calcext:value-type="float">
            <text:p><text:s/>€ 50,1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187" calcext:value-type="float">
            <text:p>2187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.9" calcext:value-type="float">
            <text:p><text:s/>€ 43,9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188" calcext:value-type="float">
            <text:p>2188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34.04" calcext:value-type="float">
            <text:p><text:s/>€ 434,0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188" calcext:value-type="float">
            <text:p>2188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30.3" calcext:value-type="float">
            <text:p><text:s/>€ 1.730,3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951.28" calcext:value-type="float">
            <text:p><text:s/>€ 951,2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193" calcext:value-type="float">
            <text:p>2193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1642.44" calcext:value-type="float">
            <text:p><text:s/>€ 31.642,4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7.24" calcext:value-type="float">
            <text:p><text:s/>€ 207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96" calcext:value-type="float">
            <text:p><text:s/>€ 17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67" calcext:value-type="float">
            <text:p><text:s/>€ 118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0.2" calcext:value-type="float">
            <text:p><text:s/>€ 420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44" calcext:value-type="float">
            <text:p><text:s/>€ 45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11" calcext:value-type="float">
            <text:p><text:s/>€ 14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8" calcext:value-type="float">
            <text:p>2198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8" calcext:value-type="float">
            <text:p>2198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65" calcext:value-type="float">
            <text:p><text:s/>€ 115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8" calcext:value-type="float">
            <text:p>2198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2.87" calcext:value-type="float">
            <text:p><text:s/>€ 132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9" calcext:value-type="float">
            <text:p>2199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10" office:value-type="float" office:value="951.28" calcext:value-type="float">
            <text:p><text:s/>€ 951,2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74.39" calcext:value-type="float">
            <text:p><text:s/>€ 274,39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760.04" calcext:value-type="float">
            <text:p><text:s/>€ 2.760,04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768.13" calcext:value-type="float">
            <text:p><text:s/>€ 768,13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3" office:value-type="float" office:value="2207" calcext:value-type="float">
            <text:p>2207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306.23" calcext:value-type="float">
            <text:p><text:s/>€ 306,23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208" calcext:value-type="float">
            <text:p>2208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811.16" calcext:value-type="float">
            <text:p><text:s/>€ 811,16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210" calcext:value-type="float">
            <text:p>2210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937.96" calcext:value-type="float">
            <text:p><text:s/>€ 937,96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212" calcext:value-type="float">
            <text:p>2212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022.82" calcext:value-type="float">
            <text:p><text:s/>€ 1.022,8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213" calcext:value-type="float">
            <text:p>2213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0096.16" calcext:value-type="float">
            <text:p><text:s/>€ 150.096,1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4" calcext:value-type="float">
            <text:p>2214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3762.43" calcext:value-type="float">
            <text:p><text:s/>€ 93.762,4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5" calcext:value-type="float">
            <text:p>2215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66135.33" calcext:value-type="float">
            <text:p><text:s/>€ 466.135,3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6" calcext:value-type="float">
            <text:p>2216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73407.68" calcext:value-type="float">
            <text:p><text:s/>€ 773.407,6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7" calcext:value-type="float">
            <text:p>2217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218" calcext:value-type="float">
            <text:p>2218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440" calcext:value-type="float">
            <text:p><text:s/>€ 44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2220" calcext:value-type="float">
            <text:p>2220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8610.42" calcext:value-type="float">
            <text:p><text:s/>€ 28.610,4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221" calcext:value-type="float">
            <text:p>2221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391.73" calcext:value-type="float">
            <text:p><text:s/>€ 1.391,73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222" calcext:value-type="float">
            <text:p>2222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892.08" calcext:value-type="float">
            <text:p><text:s/>€ 892,08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223" calcext:value-type="float">
            <text:p>2223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656.73" calcext:value-type="float">
            <text:p><text:s/>€ 1.656,73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227" calcext:value-type="float">
            <text:p>2227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32771.29" calcext:value-type="float">
            <text:p><text:s/>€ 32.771,29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2228" calcext:value-type="float">
            <text:p>2228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32793.11" calcext:value-type="float">
            <text:p><text:s/>€ 32.793,11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2231" calcext:value-type="float">
            <text:p>2231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08" calcext:value-type="float">
            <text:p><text:s/>€ 27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31" calcext:value-type="float">
            <text:p>2231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86" calcext:value-type="float">
            <text:p><text:s/>€ 25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32" calcext:value-type="float">
            <text:p>2232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03" calcext:value-type="float">
            <text:p><text:s/>€ 66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32" calcext:value-type="float">
            <text:p>2232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8.78" calcext:value-type="float">
            <text:p><text:s/>€ 108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32" calcext:value-type="float">
            <text:p>2232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7.24" calcext:value-type="float">
            <text:p><text:s/>€ 207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33" calcext:value-type="float">
            <text:p>2233</text:p>
          </table:table-cell>
          <table:table-cell table:style-name="ce5" office:value-type="date" office:date-value="2020-07-15" calcext:value-type="date">
            <text:p>15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1.69" calcext:value-type="float">
            <text:p><text:s/>€ 151,69 </text:p>
          </table:table-cell>
          <table:table-cell table:style-name="ce3" office:value-type="float" office:value="33116" calcext:value-type="float">
            <text:p>33116</text:p>
          </table:table-cell>
          <table:table-cell table:number-columns-repeated="1017"/>
        </table:table-row>
        <table:table-row table:style-name="ro2">
          <table:table-cell table:style-name="ce3" office:value-type="float" office:value="2234" calcext:value-type="float">
            <text:p>2234</text:p>
          </table:table-cell>
          <table:table-cell table:style-name="ce5" office:value-type="date" office:date-value="2020-07-15" calcext:value-type="date">
            <text:p>15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850.27" calcext:value-type="float">
            <text:p><text:s/>€ 10.850,27 </text:p>
          </table:table-cell>
          <table:table-cell table:style-name="ce3" office:value-type="float" office:value="33116" calcext:value-type="float">
            <text:p>33116</text:p>
          </table:table-cell>
          <table:table-cell table:number-columns-repeated="1017"/>
        </table:table-row>
        <table:table-row table:style-name="ro2">
          <table:table-cell table:style-name="ce3" office:value-type="float" office:value="2235" calcext:value-type="float">
            <text:p>2235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47" calcext:value-type="float">
            <text:p><text:s/>€ 19,4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236" calcext:value-type="float">
            <text:p>2236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237" calcext:value-type="float">
            <text:p>2237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1.68" calcext:value-type="float">
            <text:p><text:s/>€ 11,6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238" calcext:value-type="float">
            <text:p>2238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239" calcext:value-type="float">
            <text:p>2239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240" calcext:value-type="float">
            <text:p>2240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466.74" calcext:value-type="float">
            <text:p><text:s/>€ 4.466,74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241" calcext:value-type="float">
            <text:p>2241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MOBILE</text:p>
          </table:table-cell>
          <table:table-cell table:style-name="ce10" office:value-type="float" office:value="1629.37" calcext:value-type="float">
            <text:p><text:s/>€ 1.629,3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242" calcext:value-type="float">
            <text:p>2242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21.32" calcext:value-type="float">
            <text:p><text:s/>€ 121,3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243" calcext:value-type="float">
            <text:p>2243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1753" calcext:value-type="float">
            <text:p>31753</text:p>
          </table:table-cell>
          <table:table-cell table:number-columns-repeated="1017"/>
        </table:table-row>
        <table:table-row table:style-name="ro2">
          <table:table-cell table:style-name="ce3" office:value-type="float" office:value="2244" calcext:value-type="float">
            <text:p>2244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88" calcext:value-type="float">
            <text:p><text:s/>€ 988,00 </text:p>
          </table:table-cell>
          <table:table-cell table:style-name="ce3" office:value-type="float" office:value="20255" calcext:value-type="float">
            <text:p>20255</text:p>
          </table:table-cell>
          <table:table-cell table:number-columns-repeated="1017"/>
        </table:table-row>
        <table:table-row table:style-name="ro2">
          <table:table-cell table:style-name="ce3" office:value-type="float" office:value="2245" calcext:value-type="float">
            <text:p>2245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52.6" calcext:value-type="float">
            <text:p><text:s/>€ 3.452,60 </text:p>
          </table:table-cell>
          <table:table-cell table:style-name="ce3" office:value-type="float" office:value="31316" calcext:value-type="float">
            <text:p>31316</text:p>
          </table:table-cell>
          <table:table-cell table:number-columns-repeated="1017"/>
        </table:table-row>
        <table:table-row table:style-name="ro2">
          <table:table-cell table:style-name="ce3" office:value-type="float" office:value="2246" calcext:value-type="float">
            <text:p>2246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324.23" calcext:value-type="float">
            <text:p><text:s/>€ 324,23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2247" calcext:value-type="float">
            <text:p>2247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83.2" calcext:value-type="float">
            <text:p><text:s/>€ 683,2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2248" calcext:value-type="float">
            <text:p>2248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42" calcext:value-type="float">
            <text:p><text:s/>€ 1.342,00 </text:p>
          </table:table-cell>
          <table:table-cell table:style-name="ce3" office:value-type="float" office:value="32062" calcext:value-type="float">
            <text:p>32062</text:p>
          </table:table-cell>
          <table:table-cell table:number-columns-repeated="1017"/>
        </table:table-row>
        <table:table-row table:style-name="ro2">
          <table:table-cell table:style-name="ce3" office:value-type="float" office:value="2250" calcext:value-type="float">
            <text:p>2250</text:p>
          </table:table-cell>
          <table:table-cell table:style-name="ce5" office:value-type="date" office:date-value="2020-07-16" calcext:value-type="date">
            <text:p>16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28" calcext:value-type="float">
            <text:p><text:s/>€ 81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52" calcext:value-type="float">
            <text:p>2252</text:p>
          </table:table-cell>
          <table:table-cell table:style-name="ce5" office:value-type="date" office:date-value="2020-07-17" calcext:value-type="date">
            <text:p>17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5" calcext:value-type="float">
            <text:p><text:s/>€ 375,00 </text:p>
          </table:table-cell>
          <table:table-cell table:style-name="ce3" office:value-type="float" office:value="4389" calcext:value-type="float">
            <text:p>4389</text:p>
          </table:table-cell>
          <table:table-cell table:number-columns-repeated="1017"/>
        </table:table-row>
        <table:table-row table:style-name="ro2">
          <table:table-cell table:style-name="ce3" office:value-type="float" office:value="2257" calcext:value-type="float">
            <text:p>2257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9341.68" calcext:value-type="float">
            <text:p><text:s/>€ 19.341,6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272" calcext:value-type="float">
            <text:p>2272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89979.34" calcext:value-type="float">
            <text:p><text:s/>€ 89.979,3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73" calcext:value-type="float">
            <text:p>2273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84586.86" calcext:value-type="float">
            <text:p><text:s/>€ 184.586,8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74" calcext:value-type="float">
            <text:p>2274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0654.05" calcext:value-type="float">
            <text:p><text:s/>€ 120.654,0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75" calcext:value-type="float">
            <text:p>2275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67905.98" calcext:value-type="float">
            <text:p><text:s/>€ 267.905,9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76" calcext:value-type="float">
            <text:p>2276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8152.57" calcext:value-type="float">
            <text:p><text:s/>€ 8.152,5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77" calcext:value-type="float">
            <text:p>2277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000" calcext:value-type="float">
            <text:p><text:s/>€ 6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78" calcext:value-type="float">
            <text:p>2278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805" calcext:value-type="float">
            <text:p><text:s/>€ 1.80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79" calcext:value-type="float">
            <text:p>2279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82" calcext:value-type="float">
            <text:p>2282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5" calcext:value-type="float">
            <text:p><text:s/>€ 65,00 </text:p>
          </table:table-cell>
          <table:table-cell table:style-name="ce3" office:value-type="float" office:value="2837" calcext:value-type="float">
            <text:p>2837</text:p>
          </table:table-cell>
          <table:table-cell table:number-columns-repeated="1017"/>
        </table:table-row>
        <table:table-row table:style-name="ro2">
          <table:table-cell table:style-name="ce3" office:value-type="float" office:value="2285" calcext:value-type="float">
            <text:p>2285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3.6" calcext:value-type="float">
            <text:p><text:s/>€ 353,6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286" calcext:value-type="float">
            <text:p>2286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7.3" calcext:value-type="float">
            <text:p><text:s/>€ 437,3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286" calcext:value-type="float">
            <text:p>2286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80.5" calcext:value-type="float">
            <text:p><text:s/>€ 80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287" calcext:value-type="float">
            <text:p>2287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80" calcext:value-type="float">
            <text:p><text:s/>€ 18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288" calcext:value-type="float">
            <text:p>2288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5.5" calcext:value-type="float">
            <text:p><text:s/>€ 435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289" calcext:value-type="float">
            <text:p>2289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294" calcext:value-type="float">
            <text:p>2294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202.02" calcext:value-type="float">
            <text:p><text:s/>€ 202,02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295" calcext:value-type="float">
            <text:p>2295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" calcext:value-type="float">
            <text:p><text:s/>€ 5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295" calcext:value-type="float">
            <text:p>2295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" calcext:value-type="float">
            <text:p><text:s/>€ 49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296" calcext:value-type="float">
            <text:p>2296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1.4" calcext:value-type="float">
            <text:p><text:s/>€ 571,4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2297" calcext:value-type="float">
            <text:p>2297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27368" calcext:value-type="float">
            <text:p>27368</text:p>
          </table:table-cell>
          <table:table-cell table:number-columns-repeated="1017"/>
        </table:table-row>
        <table:table-row table:style-name="ro2">
          <table:table-cell table:style-name="ce3" office:value-type="float" office:value="2298" calcext:value-type="float">
            <text:p>2298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1256" calcext:value-type="float">
            <text:p>31256</text:p>
          </table:table-cell>
          <table:table-cell table:number-columns-repeated="1017"/>
        </table:table-row>
        <table:table-row table:style-name="ro2">
          <table:table-cell table:style-name="ce3" office:value-type="float" office:value="2299" calcext:value-type="float">
            <text:p>2299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2.8" calcext:value-type="float">
            <text:p><text:s/>€ 292,8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SSISTENZA PSICOLOGICA, SOCIALE E RELIGIOSA</text:p>
          </table:table-cell>
          <table:table-cell table:style-name="ce10" office:value-type="float" office:value="2509.2" calcext:value-type="float">
            <text:p><text:s/>€ 2.509,20 </text:p>
          </table:table-cell>
          <table:table-cell table:style-name="ce3" office:value-type="float" office:value="32658" calcext:value-type="float">
            <text:p>32658</text:p>
          </table:table-cell>
          <table:table-cell table:number-columns-repeated="1017"/>
        </table:table-row>
        <table:table-row table:style-name="ro2">
          <table:table-cell table:style-name="ce3" office:value-type="float" office:value="2301" calcext:value-type="float">
            <text:p>2301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3704.96" calcext:value-type="float">
            <text:p><text:s/>€ 33.704,96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2301" calcext:value-type="float">
            <text:p>2301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3704.96" calcext:value-type="float">
            <text:p><text:s/>€ 33.704,96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2302" calcext:value-type="float">
            <text:p>2302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2303" calcext:value-type="float">
            <text:p>2303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42.32" calcext:value-type="float">
            <text:p><text:s/>€ 42,3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2304" calcext:value-type="float">
            <text:p>2304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15.5" calcext:value-type="float">
            <text:p><text:s/>€ 2.315,5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2305" calcext:value-type="float">
            <text:p>2305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.2" calcext:value-type="float">
            <text:p><text:s/>€ 195,2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2306" calcext:value-type="float">
            <text:p>2306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054.72" calcext:value-type="float">
            <text:p><text:s/>€ 5.054,72 </text:p>
          </table:table-cell>
          <table:table-cell table:style-name="ce3" office:value-type="float" office:value="32327" calcext:value-type="float">
            <text:p>32327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764.02" calcext:value-type="float">
            <text:p><text:s/>€ 1.764,02 </text:p>
          </table:table-cell>
          <table:table-cell table:style-name="ce3" office:value-type="float" office:value="32327" calcext:value-type="float">
            <text:p>32327</text:p>
          </table:table-cell>
          <table:table-cell table:number-columns-repeated="1017"/>
        </table:table-row>
        <table:table-row table:style-name="ro2">
          <table:table-cell table:style-name="ce3" office:value-type="float" office:value="2308" calcext:value-type="float">
            <text:p>2308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456.63" calcext:value-type="float">
            <text:p><text:s/>€ 3.456,63 </text:p>
          </table:table-cell>
          <table:table-cell table:style-name="ce3" office:value-type="float" office:value="32327" calcext:value-type="float">
            <text:p>32327</text:p>
          </table:table-cell>
          <table:table-cell table:number-columns-repeated="1017"/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883.07" calcext:value-type="float">
            <text:p><text:s/>€ 3.883,07 </text:p>
          </table:table-cell>
          <table:table-cell table:style-name="ce3" office:value-type="float" office:value="32327" calcext:value-type="float">
            <text:p>32327</text:p>
          </table:table-cell>
          <table:table-cell table:number-columns-repeated="1017"/>
        </table:table-row>
        <table:table-row table:style-name="ro2">
          <table:table-cell table:style-name="ce3" office:value-type="float" office:value="2310" calcext:value-type="float">
            <text:p>2310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522.56" calcext:value-type="float">
            <text:p><text:s/>€ 1.522,56 </text:p>
          </table:table-cell>
          <table:table-cell table:style-name="ce3" office:value-type="float" office:value="6389" calcext:value-type="float">
            <text:p>6389</text:p>
          </table:table-cell>
          <table:table-cell table:number-columns-repeated="1017"/>
        </table:table-row>
        <table:table-row table:style-name="ro2">
          <table:table-cell table:style-name="ce3" office:value-type="float" office:value="2311" calcext:value-type="float">
            <text:p>2311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55701.54" calcext:value-type="float">
            <text:p><text:s/>€ 55.701,54 </text:p>
          </table:table-cell>
          <table:table-cell table:style-name="ce3" office:value-type="float" office:value="12458" calcext:value-type="float">
            <text:p>12458</text:p>
          </table:table-cell>
          <table:table-cell table:number-columns-repeated="1017"/>
        </table:table-row>
        <table:table-row table:style-name="ro2">
          <table:table-cell table:style-name="ce3" office:value-type="float" office:value="2312" calcext:value-type="float">
            <text:p>2312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97.48" calcext:value-type="float">
            <text:p><text:s/>€ 297,48 </text:p>
          </table:table-cell>
          <table:table-cell table:style-name="ce3" office:value-type="float" office:value="12458" calcext:value-type="float">
            <text:p>12458</text:p>
          </table:table-cell>
          <table:table-cell table:number-columns-repeated="1017"/>
        </table:table-row>
        <table:table-row table:style-name="ro2">
          <table:table-cell table:style-name="ce3" office:value-type="float" office:value="2313" calcext:value-type="float">
            <text:p>2313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008.51" calcext:value-type="float">
            <text:p><text:s/>€ 3.008,51 </text:p>
          </table:table-cell>
          <table:table-cell table:style-name="ce3" office:value-type="float" office:value="12458" calcext:value-type="float">
            <text:p>12458</text:p>
          </table:table-cell>
          <table:table-cell table:number-columns-repeated="1017"/>
        </table:table-row>
        <table:table-row table:style-name="ro2">
          <table:table-cell table:style-name="ce3" office:value-type="float" office:value="2314" calcext:value-type="float">
            <text:p>2314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6917.23" calcext:value-type="float">
            <text:p><text:s/>€ 46.917,23 </text:p>
          </table:table-cell>
          <table:table-cell table:style-name="ce3" office:value-type="float" office:value="32696" calcext:value-type="float">
            <text:p>32696</text:p>
          </table:table-cell>
          <table:table-cell table:number-columns-repeated="1017"/>
        </table:table-row>
        <table:table-row table:style-name="ro2">
          <table:table-cell table:style-name="ce3" office:value-type="float" office:value="2315" calcext:value-type="float">
            <text:p>2315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7319.99" calcext:value-type="float">
            <text:p><text:s/>€ 7.319,99 </text:p>
          </table:table-cell>
          <table:table-cell table:style-name="ce3" office:value-type="float" office:value="32696" calcext:value-type="float">
            <text:p>32696</text:p>
          </table:table-cell>
          <table:table-cell table:number-columns-repeated="1017"/>
        </table:table-row>
        <table:table-row table:style-name="ro2">
          <table:table-cell table:style-name="ce3" office:value-type="float" office:value="2316" calcext:value-type="float">
            <text:p>2316</text:p>
          </table:table-cell>
          <table:table-cell table:style-name="ce5" office:value-type="date" office:date-value="2020-07-24" calcext:value-type="date">
            <text:p>24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671.3" calcext:value-type="float">
            <text:p><text:s/>€ 16.671,30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2318" calcext:value-type="float">
            <text:p>2318</text:p>
          </table:table-cell>
          <table:table-cell table:style-name="ce5" office:value-type="date" office:date-value="2020-07-29" calcext:value-type="date">
            <text:p>29/07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3544.19" calcext:value-type="float">
            <text:p><text:s/>€ 83.544,19 </text:p>
          </table:table-cell>
          <table:table-cell table:style-name="ce3" office:value-type="float" office:value="32746" calcext:value-type="float">
            <text:p>32746</text:p>
          </table:table-cell>
          <table:table-cell table:number-columns-repeated="1017"/>
        </table:table-row>
        <table:table-row table:style-name="ro2">
          <table:table-cell table:style-name="ce3" office:value-type="float" office:value="2319" calcext:value-type="float">
            <text:p>2319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0029.78" calcext:value-type="float">
            <text:p><text:s/>€ 760.02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1557" calcext:value-type="float">
            <text:p>11557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4.21" calcext:value-type="float">
            <text:p><text:s/>€ 154,2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57.21" calcext:value-type="float">
            <text:p><text:s/>€ 1.557,2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.94" calcext:value-type="float">
            <text:p><text:s/>€ 6,9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.39" calcext:value-type="float">
            <text:p><text:s/>€ 8,3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98.21" calcext:value-type="float">
            <text:p><text:s/>€ 698,2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5.07" calcext:value-type="float">
            <text:p><text:s/>€ 85,0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23" calcext:value-type="float">
            <text:p>2323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67.55" calcext:value-type="float">
            <text:p><text:s/>€ 167,55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328" calcext:value-type="float">
            <text:p>2328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33" calcext:value-type="float">
            <text:p><text:s/>€ 333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329" calcext:value-type="float">
            <text:p>2329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28.5" calcext:value-type="float">
            <text:p><text:s/>€ 428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331" calcext:value-type="float">
            <text:p>233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7" calcext:value-type="float">
            <text:p><text:s/>€ 147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334" calcext:value-type="float">
            <text:p>2334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3" calcext:value-type="float">
            <text:p><text:s/>€ 39.191,83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2335" calcext:value-type="float">
            <text:p>233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0" calcext:value-type="float">
            <text:p><text:s/>€ 6.100,00 </text:p>
          </table:table-cell>
          <table:table-cell table:style-name="ce3" office:value-type="float" office:value="5015" calcext:value-type="float">
            <text:p>5015</text:p>
          </table:table-cell>
          <table:table-cell table:number-columns-repeated="1017"/>
        </table:table-row>
        <table:table-row table:style-name="ro2">
          <table:table-cell table:style-name="ce3" office:value-type="float" office:value="2336" calcext:value-type="float">
            <text:p>2336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93.85" calcext:value-type="float">
            <text:p><text:s/>€ 893,85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2337" calcext:value-type="float">
            <text:p>2337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4400" calcext:value-type="float">
            <text:p><text:s/>€ 14.400,00 </text:p>
          </table:table-cell>
          <table:table-cell table:style-name="ce3" office:value-type="float" office:value="23735" calcext:value-type="float">
            <text:p>23735</text:p>
          </table:table-cell>
          <table:table-cell table:number-columns-repeated="1017"/>
        </table:table-row>
        <table:table-row table:style-name="ro2">
          <table:table-cell table:style-name="ce3" office:value-type="float" office:value="2338" calcext:value-type="float">
            <text:p>2338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7512.47" calcext:value-type="float">
            <text:p><text:s/>€ 7.512,4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39" calcext:value-type="float">
            <text:p>2339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0015.39" calcext:value-type="float">
            <text:p><text:s/>€ 20.015,3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40" calcext:value-type="float">
            <text:p>2340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9479" calcext:value-type="float">
            <text:p><text:s/>€ 69.479,00 </text:p>
          </table:table-cell>
          <table:table-cell table:style-name="ce3" office:value-type="float" office:value="12324" calcext:value-type="float">
            <text:p>12324</text:p>
          </table:table-cell>
          <table:table-cell table:number-columns-repeated="1017"/>
        </table:table-row>
        <table:table-row table:style-name="ro2">
          <table:table-cell table:style-name="ce3" office:value-type="float" office:value="2341" calcext:value-type="float">
            <text:p>234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19125" calcext:value-type="float">
            <text:p><text:s/>€ 19.125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343" calcext:value-type="float">
            <text:p>2343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411.12" calcext:value-type="float">
            <text:p><text:s/>€ 12.411,12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2344" calcext:value-type="float">
            <text:p>2344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5896.74" calcext:value-type="float">
            <text:p><text:s/>€ 235.896,74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47" calcext:value-type="float">
            <text:p><text:s/>€ 19,4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19.4" calcext:value-type="float">
            <text:p><text:s/>€ 119,40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0.91" calcext:value-type="float">
            <text:p><text:s/>€ 70,9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98" calcext:value-type="float">
            <text:p><text:s/>€ 10,9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0.91" calcext:value-type="float">
            <text:p><text:s/>€ 70,9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46" calcext:value-type="float">
            <text:p>2346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4771.2" calcext:value-type="float">
            <text:p><text:s/>€ 24.771,2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346" calcext:value-type="float">
            <text:p>2346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615.67" calcext:value-type="float">
            <text:p><text:s/>€ 615,6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104" calcext:value-type="float">
            <text:p><text:s/>€ 2.104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350" calcext:value-type="float">
            <text:p>2350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38" calcext:value-type="float">
            <text:p><text:s/>€ 438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351" calcext:value-type="float">
            <text:p>235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" calcext:value-type="float">
            <text:p><text:s/>€ 448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352" calcext:value-type="float">
            <text:p>2352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77.93" calcext:value-type="float">
            <text:p><text:s/>€ 4.277,93 </text:p>
          </table:table-cell>
          <table:table-cell table:style-name="ce3" office:value-type="float" office:value="33154" calcext:value-type="float">
            <text:p>33154</text:p>
          </table:table-cell>
          <table:table-cell table:number-columns-repeated="1017"/>
        </table:table-row>
        <table:table-row table:style-name="ro2">
          <table:table-cell table:style-name="ce3" office:value-type="float" office:value="2353" calcext:value-type="float">
            <text:p>2353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147.18" calcext:value-type="float">
            <text:p><text:s/>€ 6.147,18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354" calcext:value-type="float">
            <text:p>2354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3219.87" calcext:value-type="float">
            <text:p><text:s/>€ 13.219,87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45.84" calcext:value-type="float">
            <text:p><text:s/>€ 2.245,84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15.15" calcext:value-type="float">
            <text:p><text:s/>€ 415,15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2356" calcext:value-type="float">
            <text:p>2356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3.02" calcext:value-type="float">
            <text:p><text:s/>€ 63,02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2357" calcext:value-type="float">
            <text:p>2357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14.11" calcext:value-type="float">
            <text:p><text:s/>€ 214,11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2358" calcext:value-type="float">
            <text:p>2358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60" calcext:value-type="float">
            <text:p><text:s/>€ 66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359" calcext:value-type="float">
            <text:p>2359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2360" calcext:value-type="float">
            <text:p>2360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2361" calcext:value-type="float">
            <text:p>236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4097.98" calcext:value-type="float">
            <text:p><text:s/>€ 24.097,9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62" calcext:value-type="float">
            <text:p>2362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701.77" calcext:value-type="float">
            <text:p><text:s/>€ 1.701,77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91251" calcext:value-type="float">
            <text:p><text:s/>€ 191.25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848191.9" calcext:value-type="float">
            <text:p><text:s/>€ 848.191,9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35060.13" calcext:value-type="float">
            <text:p><text:s/>€ 535.060,1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368.44" calcext:value-type="float">
            <text:p><text:s/>€ 5.368,44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67" calcext:value-type="float">
            <text:p>2367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66766.75" calcext:value-type="float">
            <text:p><text:s/>€ 66.766,75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68" calcext:value-type="float">
            <text:p>2368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638.03" calcext:value-type="float">
            <text:p><text:s/>€ 7.638,03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69" calcext:value-type="float">
            <text:p>2369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969" calcext:value-type="float">
            <text:p><text:s/>€ 7.969,00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4755.59" calcext:value-type="float">
            <text:p><text:s/>€ 14.755,59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71" calcext:value-type="float">
            <text:p>237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7592.31" calcext:value-type="float">
            <text:p><text:s/>€ 27.592,3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72" calcext:value-type="float">
            <text:p>2372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052.96" calcext:value-type="float">
            <text:p><text:s/>€ 4.052,9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73" calcext:value-type="float">
            <text:p>2373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1067.66" calcext:value-type="float">
            <text:p><text:s/>€ 51.067,6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74" calcext:value-type="float">
            <text:p>2374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92326.91" calcext:value-type="float">
            <text:p><text:s/>€ 92.326,9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75" calcext:value-type="float">
            <text:p>2375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0607.46" calcext:value-type="float">
            <text:p><text:s/>€ 10.607,4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76" calcext:value-type="float">
            <text:p>2376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993.23" calcext:value-type="float">
            <text:p><text:s/>€ 3.993,23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77" calcext:value-type="float">
            <text:p>2377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3620.42" calcext:value-type="float">
            <text:p><text:s/>€ 13.620,42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78" calcext:value-type="float">
            <text:p>2378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459.28" calcext:value-type="float">
            <text:p><text:s/>€ 5.459,2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79" calcext:value-type="float">
            <text:p>2379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870.71" calcext:value-type="float">
            <text:p><text:s/>€ 4.870,7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80" calcext:value-type="float">
            <text:p>2380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105.29" calcext:value-type="float">
            <text:p><text:s/>€ 4.105,29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81" calcext:value-type="float">
            <text:p>2381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03.05" calcext:value-type="float">
            <text:p><text:s/>€ 703,05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82" calcext:value-type="float">
            <text:p>2382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603.31" calcext:value-type="float">
            <text:p><text:s/>€ 603,3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84" calcext:value-type="float">
            <text:p>2384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1575" calcext:value-type="float">
            <text:p><text:s/>€ 41.575,00 </text:p>
          </table:table-cell>
          <table:table-cell table:style-name="ce3" office:value-type="float" office:value="33157" calcext:value-type="float">
            <text:p>33157</text:p>
          </table:table-cell>
          <table:table-cell table:number-columns-repeated="1017"/>
        </table:table-row>
        <table:table-row table:style-name="ro2">
          <table:table-cell table:style-name="ce3" office:value-type="float" office:value="2386" calcext:value-type="float">
            <text:p>2386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244.33" calcext:value-type="float">
            <text:p><text:s/>€ 4.244,33 </text:p>
          </table:table-cell>
          <table:table-cell table:style-name="ce3" office:value-type="float" office:value="33151" calcext:value-type="float">
            <text:p>33151</text:p>
          </table:table-cell>
          <table:table-cell table:number-columns-repeated="1017"/>
        </table:table-row>
        <table:table-row table:style-name="ro2">
          <table:table-cell table:style-name="ce3" office:value-type="float" office:value="2387" calcext:value-type="float">
            <text:p>2387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85.67" calcext:value-type="float">
            <text:p><text:s/>€ 485,67 </text:p>
          </table:table-cell>
          <table:table-cell table:style-name="ce3" office:value-type="float" office:value="33151" calcext:value-type="float">
            <text:p>33151</text:p>
          </table:table-cell>
          <table:table-cell table:number-columns-repeated="1017"/>
        </table:table-row>
        <table:table-row table:style-name="ro2">
          <table:table-cell table:style-name="ce3" office:value-type="float" office:value="2388" calcext:value-type="float">
            <text:p>2388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6982" calcext:value-type="float">
            <text:p><text:s/>€ 36.982,00 </text:p>
          </table:table-cell>
          <table:table-cell table:style-name="ce3" office:value-type="float" office:value="33160" calcext:value-type="float">
            <text:p>33160</text:p>
          </table:table-cell>
          <table:table-cell table:number-columns-repeated="1017"/>
        </table:table-row>
        <table:table-row table:style-name="ro2">
          <table:table-cell table:style-name="ce3" office:value-type="float" office:value="2389" calcext:value-type="float">
            <text:p>2389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917" calcext:value-type="float">
            <text:p><text:s/>€ 5.917,00 </text:p>
          </table:table-cell>
          <table:table-cell table:style-name="ce3" office:value-type="float" office:value="33161" calcext:value-type="float">
            <text:p>33161</text:p>
          </table:table-cell>
          <table:table-cell table:number-columns-repeated="1017"/>
        </table:table-row>
        <table:table-row table:style-name="ro2">
          <table:table-cell table:style-name="ce3" office:value-type="float" office:value="2390" calcext:value-type="float">
            <text:p>2390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674.2" calcext:value-type="float">
            <text:p><text:s/>€ 1.674,20 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3" office:value-type="float" office:value="2391" calcext:value-type="float">
            <text:p>2391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25" calcext:value-type="float">
            <text:p><text:s/>€ 1.525,00 </text:p>
          </table:table-cell>
          <table:table-cell table:style-name="ce3" office:value-type="float" office:value="3280" calcext:value-type="float">
            <text:p>3280</text:p>
          </table:table-cell>
          <table:table-cell table:number-columns-repeated="1017"/>
        </table:table-row>
        <table:table-row table:style-name="ro2">
          <table:table-cell table:style-name="ce3" office:value-type="float" office:value="2392" calcext:value-type="float">
            <text:p>2392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7608.74" calcext:value-type="float">
            <text:p><text:s/>€ 67.608,74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2393" calcext:value-type="float">
            <text:p>2393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760.88" calcext:value-type="float">
            <text:p><text:s/>€ 6.760,88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2394" calcext:value-type="float">
            <text:p>2394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0000" calcext:value-type="float">
            <text:p><text:s/>€ 20.000,00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2395" calcext:value-type="float">
            <text:p>2395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2396" calcext:value-type="float">
            <text:p>2396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818.18" calcext:value-type="float">
            <text:p><text:s/>€ 1.818,18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2397" calcext:value-type="float">
            <text:p>2397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81.82" calcext:value-type="float">
            <text:p><text:s/>€ 181,82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2398" calcext:value-type="float">
            <text:p>2398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636.37" calcext:value-type="float">
            <text:p><text:s/>€ 3.636,37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2399" calcext:value-type="float">
            <text:p>2399</text:p>
          </table:table-cell>
          <table:table-cell table:style-name="ce5" office:value-type="date" office:date-value="2020-08-04" calcext:value-type="date">
            <text:p>04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63.63" calcext:value-type="float">
            <text:p><text:s/>€ 363,63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2400" calcext:value-type="float">
            <text:p>2400</text:p>
          </table:table-cell>
          <table:table-cell table:style-name="ce5" office:value-type="date" office:date-value="2020-08-05" calcext:value-type="date">
            <text:p>05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68.68" calcext:value-type="float">
            <text:p><text:s/>€ 1.568,68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2404" calcext:value-type="float">
            <text:p>2404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388.87" calcext:value-type="float">
            <text:p><text:s/>€ 1.388,8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408" calcext:value-type="float">
            <text:p>2408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06.1" calcext:value-type="float">
            <text:p><text:s/>€ 606,1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09" calcext:value-type="float">
            <text:p>2409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10" calcext:value-type="float">
            <text:p>2410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12" calcext:value-type="float">
            <text:p>2412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125" calcext:value-type="float">
            <text:p><text:s/>€ 1.125,00 </text:p>
          </table:table-cell>
          <table:table-cell table:style-name="ce3" office:value-type="float" office:value="22616" calcext:value-type="float">
            <text:p>22616</text:p>
          </table:table-cell>
          <table:table-cell table:number-columns-repeated="1017"/>
        </table:table-row>
        <table:table-row table:style-name="ro2">
          <table:table-cell table:style-name="ce3" office:value-type="float" office:value="2415" calcext:value-type="float">
            <text:p>2415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86.28" calcext:value-type="float">
            <text:p><text:s/>€ 2.286,28 </text:p>
          </table:table-cell>
          <table:table-cell table:style-name="ce3" office:value-type="float" office:value="32747" calcext:value-type="float">
            <text:p>32747</text:p>
          </table:table-cell>
          <table:table-cell table:number-columns-repeated="1017"/>
        </table:table-row>
        <table:table-row table:style-name="ro2"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99.85" calcext:value-type="float">
            <text:p><text:s/>€ 6.099,85 </text:p>
          </table:table-cell>
          <table:table-cell table:style-name="ce3" office:value-type="float" office:value="9947" calcext:value-type="float">
            <text:p>9947</text:p>
          </table:table-cell>
          <table:table-cell table:number-columns-repeated="1017"/>
        </table:table-row>
        <table:table-row table:style-name="ro2">
          <table:table-cell table:style-name="ce3" office:value-type="float" office:value="2417" calcext:value-type="float">
            <text:p>2417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80.5" calcext:value-type="float">
            <text:p><text:s/>€ 51.880,50 </text:p>
          </table:table-cell>
          <table:table-cell table:style-name="ce3" office:value-type="float" office:value="32203" calcext:value-type="float">
            <text:p>32203</text:p>
          </table:table-cell>
          <table:table-cell table:number-columns-repeated="1017"/>
        </table:table-row>
        <table:table-row table:style-name="ro2">
          <table:table-cell table:style-name="ce3" office:value-type="float" office:value="2418" calcext:value-type="float">
            <text:p>2418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196.3" calcext:value-type="float">
            <text:p><text:s/>€ 9.196,30 </text:p>
          </table:table-cell>
          <table:table-cell table:style-name="ce3" office:value-type="float" office:value="15885" calcext:value-type="float">
            <text:p>15885</text:p>
          </table:table-cell>
          <table:table-cell table:number-columns-repeated="1017"/>
        </table:table-row>
        <table:table-row table:style-name="ro2">
          <table:table-cell table:style-name="ce3" office:value-type="float" office:value="2419" calcext:value-type="float">
            <text:p>2419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055.87" calcext:value-type="float">
            <text:p><text:s/>€ 8.055,87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419" calcext:value-type="float">
            <text:p>2419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909.83" calcext:value-type="float">
            <text:p><text:s/>€ 2.909,83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08.14" calcext:value-type="float">
            <text:p><text:s/>€ 408,14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421" calcext:value-type="float">
            <text:p>2421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143.19" calcext:value-type="float">
            <text:p><text:s/>€ 1.143,19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422" calcext:value-type="float">
            <text:p>2422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659.35" calcext:value-type="float">
            <text:p><text:s/>€ 659,35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2423" calcext:value-type="float">
            <text:p>2423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79.5" calcext:value-type="float">
            <text:p><text:s/>€ 379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24" calcext:value-type="float">
            <text:p>2424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24" calcext:value-type="float">
            <text:p><text:s/>€ 1.024,00 </text:p>
          </table:table-cell>
          <table:table-cell table:style-name="ce3" office:value-type="float" office:value="33164" calcext:value-type="float">
            <text:p>33164</text:p>
          </table:table-cell>
          <table:table-cell table:number-columns-repeated="1017"/>
        </table:table-row>
        <table:table-row table:style-name="ro2">
          <table:table-cell table:style-name="ce3" office:value-type="float" office:value="2427" calcext:value-type="float">
            <text:p>2427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33" calcext:value-type="float">
            <text:p>2433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80.3" calcext:value-type="float">
            <text:p><text:s/>€ 80,3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434" calcext:value-type="float">
            <text:p>2434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9341.68" calcext:value-type="float">
            <text:p><text:s/>€ 19.341,6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" calcext:value-type="float">
            <text:p><text:s/>€ 2,9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31" calcext:value-type="float">
            <text:p><text:s/>€ 7,3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.64" calcext:value-type="float">
            <text:p><text:s/>€ 55,6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04" calcext:value-type="float">
            <text:p><text:s/>€ 10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57" calcext:value-type="float">
            <text:p><text:s/>€ 15,5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.07" calcext:value-type="float">
            <text:p><text:s/>€ 64,0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5" calcext:value-type="float">
            <text:p><text:s/>€ 3,0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.66" calcext:value-type="float">
            <text:p><text:s/>€ 46,6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64" calcext:value-type="float">
            <text:p><text:s/>€ 4,6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.18" calcext:value-type="float">
            <text:p><text:s/>€ 64,1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28" calcext:value-type="float">
            <text:p><text:s/>€ 24,2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.65" calcext:value-type="float">
            <text:p><text:s/>€ 71,6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4.35" calcext:value-type="float">
            <text:p><text:s/>€ 354,3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9.36" calcext:value-type="float">
            <text:p><text:s/>€ 79,3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06" calcext:value-type="float">
            <text:p><text:s/>€ 10,0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.37" calcext:value-type="float">
            <text:p><text:s/>€ 57,3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9.79" calcext:value-type="float">
            <text:p><text:s/>€ 49,7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6.97" calcext:value-type="float">
            <text:p><text:s/>€ 136,9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51" calcext:value-type="float">
            <text:p><text:s/>€ 15,5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.78" calcext:value-type="float">
            <text:p><text:s/>€ 98,7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23" calcext:value-type="float">
            <text:p><text:s/>€ 101,2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67" calcext:value-type="float">
            <text:p><text:s/>€ 4,6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8.42" calcext:value-type="float">
            <text:p><text:s/>€ 138,4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.43" calcext:value-type="float">
            <text:p><text:s/>€ 41,4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56" calcext:value-type="float">
            <text:p><text:s/>€ 5,5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7" calcext:value-type="float">
            <text:p><text:s/>€ 77,7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.19" calcext:value-type="float">
            <text:p><text:s/>€ 72,1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33" calcext:value-type="float">
            <text:p><text:s/>€ 4,3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.85" calcext:value-type="float">
            <text:p><text:s/>€ 81,8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4.26" calcext:value-type="float">
            <text:p><text:s/>€ 84,2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7.82" calcext:value-type="float">
            <text:p><text:s/>€ 147,8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.9" calcext:value-type="float">
            <text:p><text:s/>€ 18,9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2.64" calcext:value-type="float">
            <text:p><text:s/>€ 292,6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.56" calcext:value-type="float">
            <text:p><text:s/>€ 21,5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.64" calcext:value-type="float">
            <text:p><text:s/>€ 78,6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5.43" calcext:value-type="float">
            <text:p><text:s/>€ 165,4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1.83" calcext:value-type="float">
            <text:p><text:s/>€ 161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" calcext:value-type="float">
            <text:p><text:s/>€ 19,0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.67" calcext:value-type="float">
            <text:p><text:s/>€ 59,6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5.25" calcext:value-type="float">
            <text:p><text:s/>€ 75,2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94" calcext:value-type="float">
            <text:p><text:s/>€ 6,9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0.77" calcext:value-type="float">
            <text:p><text:s/>€ 90,7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17" calcext:value-type="float">
            <text:p><text:s/>€ 14,1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92" calcext:value-type="float">
            <text:p><text:s/>€ 11,9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09" calcext:value-type="float">
            <text:p><text:s/>€ 5,0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1" calcext:value-type="float">
            <text:p><text:s/>€ 341,0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.3" calcext:value-type="float">
            <text:p><text:s/>€ 53,3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.43" calcext:value-type="float">
            <text:p><text:s/>€ 18,4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2.17" calcext:value-type="float">
            <text:p><text:s/>€ 102,1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8" calcext:value-type="float">
            <text:p><text:s/>€ 11,8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4.04" calcext:value-type="float">
            <text:p><text:s/>€ 94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25" calcext:value-type="float">
            <text:p><text:s/>€ 13,2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.38" calcext:value-type="float">
            <text:p><text:s/>€ 51,3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.28" calcext:value-type="float">
            <text:p><text:s/>€ 57,2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09" calcext:value-type="float">
            <text:p><text:s/>€ 101,0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4.45" calcext:value-type="float">
            <text:p><text:s/>€ 104,4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451" calcext:value-type="float">
            <text:p>2451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61.04" calcext:value-type="float">
            <text:p><text:s/>€ 161,04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2452" calcext:value-type="float">
            <text:p>2452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61.6" calcext:value-type="float">
            <text:p><text:s/>€ 1.561,6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2453" calcext:value-type="float">
            <text:p>2453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3177" calcext:value-type="float">
            <text:p>33177</text:p>
          </table:table-cell>
          <table:table-cell table:number-columns-repeated="101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.04" calcext:value-type="float">
            <text:p><text:s/>€ 5,04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2455" calcext:value-type="float">
            <text:p>2455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UBBLICITA'</text:p>
          </table:table-cell>
          <table:table-cell table:style-name="ce10" office:value-type="float" office:value="579.5" calcext:value-type="float">
            <text:p><text:s/>€ 579,50 </text:p>
          </table:table-cell>
          <table:table-cell table:style-name="ce3" office:value-type="float" office:value="30627" calcext:value-type="float">
            <text:p>30627</text:p>
          </table:table-cell>
          <table:table-cell table:number-columns-repeated="1017"/>
        </table:table-row>
        <table:table-row table:style-name="ro2">
          <table:table-cell table:style-name="ce3" office:value-type="float" office:value="2456" calcext:value-type="float">
            <text:p>2456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" calcext:value-type="float">
            <text:p><text:s/>€ 24,0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2457" calcext:value-type="float">
            <text:p>2457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710.3" calcext:value-type="float">
            <text:p><text:s/>€ 22.710,3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457" calcext:value-type="float">
            <text:p>2457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" calcext:value-type="float">
            <text:p><text:s/>€ 5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457" calcext:value-type="float">
            <text:p>2457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2.01" calcext:value-type="float">
            <text:p><text:s/>€ 182,0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457" calcext:value-type="float">
            <text:p>2457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5.5" calcext:value-type="float">
            <text:p><text:s/>€ 345,5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458" calcext:value-type="float">
            <text:p>2458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7.61" calcext:value-type="float">
            <text:p><text:s/>€ 87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458" calcext:value-type="float">
            <text:p>2458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928.59" calcext:value-type="float">
            <text:p><text:s/>€ 1.928,5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458" calcext:value-type="float">
            <text:p>2458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6.75" calcext:value-type="float">
            <text:p><text:s/>€ 3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463" calcext:value-type="float">
            <text:p>2463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15.25" calcext:value-type="float">
            <text:p><text:s/>€ 915,25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3" office:value-type="float" office:value="2464" calcext:value-type="float">
            <text:p>2464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4998.4" calcext:value-type="float">
            <text:p><text:s/>€ 4.998,40 </text:p>
          </table:table-cell>
          <table:table-cell table:style-name="ce3" office:value-type="float" office:value="7200" calcext:value-type="float">
            <text:p>7200</text:p>
          </table:table-cell>
          <table:table-cell table:number-columns-repeated="1017"/>
        </table:table-row>
        <table:table-row table:style-name="ro2">
          <table:table-cell table:style-name="ce3" office:value-type="float" office:value="2465" calcext:value-type="float">
            <text:p>2465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2466" calcext:value-type="float">
            <text:p>2466</text:p>
          </table:table-cell>
          <table:table-cell table:style-name="ce5" office:value-type="date" office:date-value="2020-08-12" calcext:value-type="date">
            <text:p>12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2467" calcext:value-type="float">
            <text:p>2467</text:p>
          </table:table-cell>
          <table:table-cell table:style-name="ce5" office:value-type="date" office:date-value="2020-08-12" calcext:value-type="date">
            <text:p>12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2468" calcext:value-type="float">
            <text:p>2468</text:p>
          </table:table-cell>
          <table:table-cell table:style-name="ce5" office:value-type="date" office:date-value="2020-08-12" calcext:value-type="date">
            <text:p>12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2469" calcext:value-type="float">
            <text:p>246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819.84" calcext:value-type="float">
            <text:p><text:s/>€ 819,84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2470" calcext:value-type="float">
            <text:p>2470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3" calcext:value-type="float">
            <text:p><text:s/>€ 39.191,83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1017"/>
        </table:table-row>
        <table:table-row table:style-name="ro2">
          <table:table-cell table:style-name="ce3" office:value-type="float" office:value="2472" calcext:value-type="float">
            <text:p>247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9649.87" calcext:value-type="float">
            <text:p><text:s/>€ 89.649,87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2473" calcext:value-type="float">
            <text:p>2473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9400" calcext:value-type="float">
            <text:p><text:s/>€ 29.40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2474" calcext:value-type="float">
            <text:p>2474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900" calcext:value-type="float">
            <text:p><text:s/>€ 25.90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2475" calcext:value-type="float">
            <text:p>2475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4000" calcext:value-type="float">
            <text:p><text:s/>€ 14.0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2476" calcext:value-type="float">
            <text:p>2476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526.7" calcext:value-type="float">
            <text:p><text:s/>€ 526,7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476" calcext:value-type="float">
            <text:p>2476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3538.47" calcext:value-type="float">
            <text:p><text:s/>€ 23.538,4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478" calcext:value-type="float">
            <text:p>2478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0029.78" calcext:value-type="float">
            <text:p><text:s/>€ 760.02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3" calcext:value-type="float">
            <text:p><text:s/>€ 253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5.94" calcext:value-type="float">
            <text:p><text:s/>€ 215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39" calcext:value-type="float">
            <text:p><text:s/>€ 29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8.96" calcext:value-type="float">
            <text:p><text:s/>€ 178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91" calcext:value-type="float">
            <text:p><text:s/>€ 165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3.96" calcext:value-type="float">
            <text:p><text:s/>€ 133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04" calcext:value-type="float">
            <text:p><text:s/>€ 66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85" calcext:value-type="float">
            <text:p><text:s/>€ 11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.99" calcext:value-type="float">
            <text:p><text:s/>€ 62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46" calcext:value-type="float">
            <text:p><text:s/>€ 32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1.51" calcext:value-type="float">
            <text:p><text:s/>€ 151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6.57" calcext:value-type="float">
            <text:p><text:s/>€ 96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33" calcext:value-type="float">
            <text:p><text:s/>€ 23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5" calcext:value-type="float">
            <text:p><text:s/>€ 35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61" calcext:value-type="float">
            <text:p><text:s/>€ 57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4" calcext:value-type="float">
            <text:p><text:s/>€ 81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2.35" calcext:value-type="float">
            <text:p><text:s/>€ 142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06" calcext:value-type="float">
            <text:p><text:s/>€ 11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0" calcext:value-type="float">
            <text:p>2480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78" calcext:value-type="float">
            <text:p><text:s/>€ 23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0" calcext:value-type="float">
            <text:p>2480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0" calcext:value-type="float">
            <text:p>2480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08" calcext:value-type="float">
            <text:p><text:s/>€ 82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3.13" calcext:value-type="float">
            <text:p><text:s/>€ 143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.01" calcext:value-type="float">
            <text:p><text:s/>€ 79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06" calcext:value-type="float">
            <text:p><text:s/>€ 27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06" calcext:value-type="float">
            <text:p><text:s/>€ 27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82" calcext:value-type="float">
            <text:p><text:s/>€ 118,8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1.79" calcext:value-type="float">
            <text:p><text:s/>€ 231,7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3.15" calcext:value-type="float">
            <text:p><text:s/>€ 253,1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3.15" calcext:value-type="float">
            <text:p><text:s/>€ 253,1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5" calcext:value-type="float">
            <text:p><text:s/>€ 23,9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8.92" calcext:value-type="float">
            <text:p><text:s/>€ 208,9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54" calcext:value-type="float">
            <text:p><text:s/>€ 115,5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5.39" calcext:value-type="float">
            <text:p><text:s/>€ 225,3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3.75" calcext:value-type="float">
            <text:p><text:s/>€ 243,7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82" calcext:value-type="float">
            <text:p><text:s/>€ 118,8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" calcext:value-type="float">
            <text:p><text:s/>€ 29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86" calcext:value-type="float">
            <text:p><text:s/>€ 56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9.86" calcext:value-type="float">
            <text:p><text:s/>€ 169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4" calcext:value-type="float">
            <text:p>2484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6.26" calcext:value-type="float">
            <text:p><text:s/>€ 506,2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4" calcext:value-type="float">
            <text:p>2484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67" calcext:value-type="float">
            <text:p><text:s/>€ 66,6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9" calcext:value-type="float">
            <text:p><text:s/>€ 72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0.1" calcext:value-type="float">
            <text:p><text:s/>€ 240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.22" calcext:value-type="float">
            <text:p><text:s/>€ 91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7" calcext:value-type="float">
            <text:p>2487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0.25" calcext:value-type="float">
            <text:p><text:s/>€ 520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74" calcext:value-type="float">
            <text:p><text:s/>€ 43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88.67" calcext:value-type="float">
            <text:p><text:s/>€ 788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2.96" calcext:value-type="float">
            <text:p><text:s/>€ 352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2.27" calcext:value-type="float">
            <text:p><text:s/>€ 152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.33" calcext:value-type="float">
            <text:p><text:s/>€ 91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53" calcext:value-type="float">
            <text:p><text:s/>€ 3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8.5" calcext:value-type="float">
            <text:p><text:s/>€ 628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2.61" calcext:value-type="float">
            <text:p><text:s/>€ 402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8.69" calcext:value-type="float">
            <text:p><text:s/>€ 69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8" calcext:value-type="float">
            <text:p><text:s/>€ 26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5" calcext:value-type="float">
            <text:p><text:s/>€ 8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7.55" calcext:value-type="float">
            <text:p><text:s/>€ 457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7.55" calcext:value-type="float">
            <text:p><text:s/>€ 167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13" calcext:value-type="float">
            <text:p><text:s/>€ 66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" calcext:value-type="float">
            <text:p><text:s/>€ 29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65" calcext:value-type="float">
            <text:p><text:s/>€ 115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.93" calcext:value-type="float">
            <text:p><text:s/>€ 4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1.58" calcext:value-type="float">
            <text:p><text:s/>€ 271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53" calcext:value-type="float">
            <text:p><text:s/>€ 130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8.91" calcext:value-type="float">
            <text:p><text:s/>€ 188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2.86" calcext:value-type="float">
            <text:p><text:s/>€ 132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4.11" calcext:value-type="float">
            <text:p><text:s/>€ 114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13" calcext:value-type="float">
            <text:p><text:s/>€ 88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4.9" calcext:value-type="float">
            <text:p><text:s/>€ 304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8.69" calcext:value-type="float">
            <text:p><text:s/>€ 53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1.74" calcext:value-type="float">
            <text:p><text:s/>€ 12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09" calcext:value-type="float">
            <text:p><text:s/>€ 32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0-08-18" calcext:value-type="date">
            <text:p>18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196.84" calcext:value-type="float">
            <text:p><text:s/>€ 11.196,84 </text:p>
          </table:table-cell>
          <table:table-cell table:style-name="ce3" office:value-type="float" office:value="29831" calcext:value-type="float">
            <text:p>29831</text:p>
          </table:table-cell>
          <table:table-cell table:number-columns-repeated="1017"/>
        </table:table-row>
        <table:table-row table:style-name="ro2">
          <table:table-cell table:style-name="ce3" office:value-type="float" office:value="2493" calcext:value-type="float">
            <text:p>2493</text:p>
          </table:table-cell>
          <table:table-cell table:style-name="ce5" office:value-type="date" office:date-value="2020-08-18" calcext:value-type="date">
            <text:p>18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846.24" calcext:value-type="float">
            <text:p><text:s/>€ 2.846,24 </text:p>
          </table:table-cell>
          <table:table-cell table:style-name="ce3" office:value-type="float" office:value="33107" calcext:value-type="float">
            <text:p>33107</text:p>
          </table:table-cell>
          <table:table-cell table:number-columns-repeated="1017"/>
        </table:table-row>
        <table:table-row table:style-name="ro2">
          <table:table-cell table:style-name="ce3" office:value-type="float" office:value="2494" calcext:value-type="float">
            <text:p>2494</text:p>
          </table:table-cell>
          <table:table-cell table:style-name="ce5" office:value-type="date" office:date-value="2020-08-18" calcext:value-type="date">
            <text:p>18/08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554.28" calcext:value-type="float">
            <text:p><text:s/>€ 1.554,28 </text:p>
          </table:table-cell>
          <table:table-cell table:style-name="ce3" office:value-type="float" office:value="33166" calcext:value-type="float">
            <text:p>33166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85" calcext:value-type="float">
            <text:p><text:s/>€ 25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7.05" calcext:value-type="float">
            <text:p><text:s/>€ 127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67" calcext:value-type="float">
            <text:p><text:s/>€ 173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.99" calcext:value-type="float">
            <text:p><text:s/>€ 62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8.07" calcext:value-type="float">
            <text:p><text:s/>€ 198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51" calcext:value-type="float">
            <text:p><text:s/>€ 35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47" calcext:value-type="float">
            <text:p><text:s/>€ 32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35" calcext:value-type="float">
            <text:p><text:s/>€ 71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95" calcext:value-type="float">
            <text:p><text:s/>€ 56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6.19" calcext:value-type="float">
            <text:p><text:s/>€ 146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3.84" calcext:value-type="float">
            <text:p><text:s/>€ 243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5.67" calcext:value-type="float">
            <text:p><text:s/>€ 695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5.93" calcext:value-type="float">
            <text:p><text:s/>€ 215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" calcext:value-type="float">
            <text:p><text:s/>€ 29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0.42" calcext:value-type="float">
            <text:p><text:s/>€ 350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6.58" calcext:value-type="float">
            <text:p><text:s/>€ 96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86" calcext:value-type="float">
            <text:p><text:s/>€ 25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5.71" calcext:value-type="float">
            <text:p><text:s/>€ 105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6.62" calcext:value-type="float">
            <text:p><text:s/>€ 476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8.79" calcext:value-type="float">
            <text:p><text:s/>€ 24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1.76" calcext:value-type="float">
            <text:p><text:s/>€ 411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5.94" calcext:value-type="float">
            <text:p><text:s/>€ 215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8.07" calcext:value-type="float">
            <text:p><text:s/>€ 198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5.94" calcext:value-type="float">
            <text:p><text:s/>€ 215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3.96" calcext:value-type="float">
            <text:p><text:s/>€ 133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54" calcext:value-type="float">
            <text:p><text:s/>€ 5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5.43" calcext:value-type="float">
            <text:p><text:s/>€ 33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01" calcext:value-type="float">
            <text:p><text:s/>€ 30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16" calcext:value-type="float">
            <text:p><text:s/>€ 57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02" calcext:value-type="float">
            <text:p><text:s/>€ 173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79" calcext:value-type="float">
            <text:p><text:s/>€ 2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5.71" calcext:value-type="float">
            <text:p><text:s/>€ 315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46" calcext:value-type="float">
            <text:p><text:s/>€ 32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5.65" calcext:value-type="float">
            <text:p><text:s/>€ 575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" calcext:value-type="float">
            <text:p><text:s/>€ 29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55" calcext:value-type="float">
            <text:p><text:s/>€ 11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2.85" calcext:value-type="float">
            <text:p><text:s/>€ 102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43" calcext:value-type="float">
            <text:p><text:s/>€ 51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39" calcext:value-type="float">
            <text:p><text:s/>€ 29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56" calcext:value-type="float">
            <text:p><text:s/>€ 35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24" calcext:value-type="float">
            <text:p><text:s/>€ 20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2" calcext:value-type="float">
            <text:p><text:s/>€ 17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.54" calcext:value-type="float">
            <text:p><text:s/>€ 109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44" calcext:value-type="float">
            <text:p><text:s/>€ 32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.22" calcext:value-type="float">
            <text:p><text:s/>€ 75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6.49" calcext:value-type="float">
            <text:p><text:s/>€ 106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59" calcext:value-type="float">
            <text:p><text:s/>€ 35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1.51" calcext:value-type="float">
            <text:p><text:s/>€ 151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7" calcext:value-type="float">
            <text:p><text:s/>€ 8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8" calcext:value-type="float">
            <text:p><text:s/>€ 66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13" calcext:value-type="float">
            <text:p><text:s/>€ 112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38" calcext:value-type="float">
            <text:p><text:s/>€ 87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" calcext:value-type="float">
            <text:p><text:s/>€ 29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13" calcext:value-type="float">
            <text:p><text:s/>€ 88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21" calcext:value-type="float">
            <text:p><text:s/>€ 20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1.11" calcext:value-type="float">
            <text:p><text:s/>€ 201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36" calcext:value-type="float">
            <text:p><text:s/>€ 29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7.94" calcext:value-type="float">
            <text:p><text:s/>€ 117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07" calcext:value-type="float">
            <text:p><text:s/>€ 27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7.34" calcext:value-type="float">
            <text:p><text:s/>€ 97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88" calcext:value-type="float">
            <text:p><text:s/>€ 56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13" calcext:value-type="float">
            <text:p><text:s/>€ 88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6" calcext:value-type="float">
            <text:p><text:s/>€ 54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.28" calcext:value-type="float">
            <text:p><text:s/>€ 75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75" calcext:value-type="float">
            <text:p><text:s/>€ 50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65" calcext:value-type="float">
            <text:p><text:s/>€ 44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11" calcext:value-type="float">
            <text:p><text:s/>€ 14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8.72" calcext:value-type="float">
            <text:p><text:s/>€ 108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87" calcext:value-type="float">
            <text:p><text:s/>€ 23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9.62" calcext:value-type="float">
            <text:p><text:s/>€ 99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1" calcext:value-type="float">
            <text:p><text:s/>€ 21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21" calcext:value-type="float">
            <text:p><text:s/>€ 20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45" calcext:value-type="float">
            <text:p><text:s/>€ 32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2.37" calcext:value-type="float">
            <text:p><text:s/>€ 142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5.65" calcext:value-type="float">
            <text:p><text:s/>€ 405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28" calcext:value-type="float">
            <text:p><text:s/>€ 23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01" calcext:value-type="float">
            <text:p><text:s/>€ 1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.88" calcext:value-type="float">
            <text:p><text:s/>€ 107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58" calcext:value-type="float">
            <text:p><text:s/>€ 38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47" calcext:value-type="float">
            <text:p><text:s/>€ 32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49" calcext:value-type="float">
            <text:p><text:s/>€ 32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1" calcext:value-type="float">
            <text:p><text:s/>€ 21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86" calcext:value-type="float">
            <text:p><text:s/>€ 56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7" calcext:value-type="float">
            <text:p><text:s/>€ 47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61" calcext:value-type="float">
            <text:p><text:s/>€ 44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97" calcext:value-type="float">
            <text:p><text:s/>€ 15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" calcext:value-type="float">
            <text:p><text:s/>€ 29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97" calcext:value-type="float">
            <text:p><text:s/>€ 34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.55" calcext:value-type="float">
            <text:p><text:s/>€ 69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3" calcext:value-type="float">
            <text:p><text:s/>€ 7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5.42" calcext:value-type="float">
            <text:p><text:s/>€ 145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16" calcext:value-type="float">
            <text:p><text:s/>€ 14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38" calcext:value-type="float">
            <text:p><text:s/>€ 29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56" calcext:value-type="float">
            <text:p><text:s/>€ 51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9.58" calcext:value-type="float">
            <text:p><text:s/>€ 499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6" calcext:value-type="float">
            <text:p><text:s/>€ 29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1.98" calcext:value-type="float">
            <text:p><text:s/>€ 371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2" calcext:value-type="float">
            <text:p><text:s/>€ 21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" calcext:value-type="float">
            <text:p><text:s/>€ 29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.97" calcext:value-type="float">
            <text:p><text:s/>€ 75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.97" calcext:value-type="float">
            <text:p><text:s/>€ 13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9.64" calcext:value-type="float">
            <text:p><text:s/>€ 99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02" calcext:value-type="float">
            <text:p><text:s/>€ 33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61" calcext:value-type="float">
            <text:p><text:s/>€ 57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86" calcext:value-type="float">
            <text:p><text:s/>€ 46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1.8" calcext:value-type="float">
            <text:p><text:s/>€ 111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4" calcext:value-type="float">
            <text:p><text:s/>€ 8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65" calcext:value-type="float">
            <text:p><text:s/>€ 41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85" calcext:value-type="float">
            <text:p><text:s/>€ 25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85" calcext:value-type="float">
            <text:p><text:s/>€ 6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91" calcext:value-type="float">
            <text:p><text:s/>€ 9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2.1" calcext:value-type="float">
            <text:p><text:s/>€ 312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0.81" calcext:value-type="float">
            <text:p><text:s/>€ 90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63" calcext:value-type="float">
            <text:p><text:s/>€ 40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36" calcext:value-type="float">
            <text:p><text:s/>€ 6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8.22" calcext:value-type="float">
            <text:p><text:s/>€ 1.078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31" calcext:value-type="float">
            <text:p><text:s/>€ 57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9" calcext:value-type="float">
            <text:p>2499</text:p>
          </table:table-cell>
          <table:table-cell table:style-name="ce5" office:value-type="date" office:date-value="2020-08-24" calcext:value-type="date">
            <text:p>24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4" calcext:value-type="float">
            <text:p><text:s/>€ 88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99" calcext:value-type="float">
            <text:p>2499</text:p>
          </table:table-cell>
          <table:table-cell table:style-name="ce5" office:value-type="date" office:date-value="2020-08-24" calcext:value-type="date">
            <text:p>24/08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6.14" calcext:value-type="float">
            <text:p><text:s/>€ 546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20-09-01" calcext:value-type="date">
            <text:p>01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4267.96" calcext:value-type="float">
            <text:p><text:s/>€ 14.267,96 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1017"/>
        </table:table-row>
        <table:table-row table:style-name="ro2">
          <table:table-cell table:style-name="ce3" office:value-type="float" office:value="2501" calcext:value-type="float">
            <text:p>2501</text:p>
          </table:table-cell>
          <table:table-cell table:style-name="ce5" office:value-type="date" office:date-value="2020-09-01" calcext:value-type="date">
            <text:p>0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87.84" calcext:value-type="float">
            <text:p><text:s/>€ 87,84 </text:p>
          </table:table-cell>
          <table:table-cell table:style-name="ce3" office:value-type="float" office:value="27131" calcext:value-type="float">
            <text:p>27131</text:p>
          </table:table-cell>
          <table:table-cell table:number-columns-repeated="1017"/>
        </table:table-row>
        <table:table-row table:style-name="ro2">
          <table:table-cell table:style-name="ce3" office:value-type="float" office:value="2502" calcext:value-type="float">
            <text:p>2502</text:p>
          </table:table-cell>
          <table:table-cell table:style-name="ce5" office:value-type="date" office:date-value="2020-09-02" calcext:value-type="date">
            <text:p>02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080" calcext:value-type="float">
            <text:p><text:s/>€ 2.080,00 </text:p>
          </table:table-cell>
          <table:table-cell table:style-name="ce3" office:value-type="float" office:value="32692" calcext:value-type="float">
            <text:p>32692</text:p>
          </table:table-cell>
          <table:table-cell table:number-columns-repeated="1017"/>
        </table:table-row>
        <table:table-row table:style-name="ro2">
          <table:table-cell table:style-name="ce3" office:value-type="float" office:value="2503" calcext:value-type="float">
            <text:p>2503</text:p>
          </table:table-cell>
          <table:table-cell table:style-name="ce5" office:value-type="date" office:date-value="2020-09-02" calcext:value-type="date">
            <text:p>02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5200.82" calcext:value-type="float">
            <text:p><text:s/>€ 5.200,82 </text:p>
          </table:table-cell>
          <table:table-cell table:style-name="ce3" office:value-type="float" office:value="33175" calcext:value-type="float">
            <text:p>33175</text:p>
          </table:table-cell>
          <table:table-cell table:number-columns-repeated="1017"/>
        </table:table-row>
        <table:table-row table:style-name="ro2">
          <table:table-cell table:style-name="ce3" office:value-type="float" office:value="2504" calcext:value-type="float">
            <text:p>2504</text:p>
          </table:table-cell>
          <table:table-cell table:style-name="ce5" office:value-type="date" office:date-value="2020-09-02" calcext:value-type="date">
            <text:p>02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1359.83" calcext:value-type="float">
            <text:p><text:s/>€ 51.359,83 </text:p>
          </table:table-cell>
          <table:table-cell table:style-name="ce3" office:value-type="float" office:value="14011" calcext:value-type="float">
            <text:p>14011</text:p>
          </table:table-cell>
          <table:table-cell table:number-columns-repeated="1017"/>
        </table:table-row>
        <table:table-row table:style-name="ro2">
          <table:table-cell table:style-name="ce3" office:value-type="float" office:value="2505" calcext:value-type="float">
            <text:p>2505</text:p>
          </table:table-cell>
          <table:table-cell table:style-name="ce5" office:value-type="date" office:date-value="2020-09-02" calcext:value-type="date">
            <text:p>02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40000" calcext:value-type="float">
            <text:p><text:s/>€ 40.000,0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2505" calcext:value-type="float">
            <text:p>2505</text:p>
          </table:table-cell>
          <table:table-cell table:style-name="ce5" office:value-type="date" office:date-value="2020-09-02" calcext:value-type="date">
            <text:p>02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961.5" calcext:value-type="float">
            <text:p><text:s/>€ 961,5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2506" calcext:value-type="float">
            <text:p>2506</text:p>
          </table:table-cell>
          <table:table-cell table:style-name="ce5" office:value-type="date" office:date-value="2020-09-02" calcext:value-type="date">
            <text:p>02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1794.75" calcext:value-type="float">
            <text:p><text:s/>€ 41.794,75 </text:p>
          </table:table-cell>
          <table:table-cell table:style-name="ce3" office:value-type="float" office:value="30551" calcext:value-type="float">
            <text:p>30551</text:p>
          </table:table-cell>
          <table:table-cell table:number-columns-repeated="1017"/>
        </table:table-row>
        <table:table-row table:style-name="ro2">
          <table:table-cell table:style-name="ce3" office:value-type="float" office:value="2507" calcext:value-type="float">
            <text:p>2507</text:p>
          </table:table-cell>
          <table:table-cell table:style-name="ce5" office:value-type="date" office:date-value="2020-09-02" calcext:value-type="date">
            <text:p>02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889.42" calcext:value-type="float">
            <text:p><text:s/>€ 6.889,42 </text:p>
          </table:table-cell>
          <table:table-cell table:style-name="ce3" office:value-type="float" office:value="30551" calcext:value-type="float">
            <text:p>30551</text:p>
          </table:table-cell>
          <table:table-cell table:number-columns-repeated="1017"/>
        </table:table-row>
        <table:table-row table:style-name="ro2">
          <table:table-cell table:style-name="ce3" office:value-type="float" office:value="2508" calcext:value-type="float">
            <text:p>2508</text:p>
          </table:table-cell>
          <table:table-cell table:style-name="ce5" office:value-type="date" office:date-value="2020-09-02" calcext:value-type="date">
            <text:p>02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3" office:value-type="float" office:value="26605" calcext:value-type="float">
            <text:p>26605</text:p>
          </table:table-cell>
          <table:table-cell table:number-columns-repeated="1017"/>
        </table:table-row>
        <table:table-row table:style-name="ro2">
          <table:table-cell table:style-name="ce3" office:value-type="float" office:value="2509" calcext:value-type="float">
            <text:p>2509</text:p>
          </table:table-cell>
          <table:table-cell table:style-name="ce5" office:value-type="date" office:date-value="2020-09-02" calcext:value-type="date">
            <text:p>02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716" calcext:value-type="float">
            <text:p><text:s/>€ 1.716,00 </text:p>
          </table:table-cell>
          <table:table-cell table:style-name="ce3" office:value-type="float" office:value="32257" calcext:value-type="float">
            <text:p>32257</text:p>
          </table:table-cell>
          <table:table-cell table:number-columns-repeated="1017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4" calcext:value-type="float">
            <text:p><text:s/>€ 9,5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3.78" calcext:value-type="float">
            <text:p><text:s/>€ 583,7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74" calcext:value-type="float">
            <text:p><text:s/>€ 72,7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59" calcext:value-type="float">
            <text:p><text:s/>€ 82,5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515" calcext:value-type="float">
            <text:p>2515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8.49" calcext:value-type="float">
            <text:p><text:s/>€ 1.01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15" calcext:value-type="float">
            <text:p>2515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72" calcext:value-type="float">
            <text:p><text:s/>€ 80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15" calcext:value-type="float">
            <text:p>2515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48" calcext:value-type="float">
            <text:p><text:s/>€ 38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3.34" calcext:value-type="float">
            <text:p><text:s/>€ 613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92" calcext:value-type="float">
            <text:p><text:s/>€ 72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89" calcext:value-type="float">
            <text:p><text:s/>€ 182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1.84" calcext:value-type="float">
            <text:p><text:s/>€ 121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17" calcext:value-type="float">
            <text:p>2517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4.67" calcext:value-type="float">
            <text:p><text:s/>€ 5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518" calcext:value-type="float">
            <text:p>2518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74" calcext:value-type="float">
            <text:p><text:s/>€ 57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18" calcext:value-type="float">
            <text:p>2518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7.15" calcext:value-type="float">
            <text:p><text:s/>€ 137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18" calcext:value-type="float">
            <text:p>2518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84" calcext:value-type="float">
            <text:p><text:s/>€ 8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19" calcext:value-type="float">
            <text:p>2519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873.44" calcext:value-type="float">
            <text:p><text:s/>€ 873,44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520" calcext:value-type="float">
            <text:p>2520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2521" calcext:value-type="float">
            <text:p>2521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.1" calcext:value-type="float">
            <text:p><text:s/>€ 11,1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2522" calcext:value-type="float">
            <text:p>2522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523" calcext:value-type="float">
            <text:p>252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12878.4" calcext:value-type="float">
            <text:p><text:s/>€ 12.878,4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525" calcext:value-type="float">
            <text:p>2525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59.17" calcext:value-type="float">
            <text:p><text:s/>€ 159,17 </text:p>
          </table:table-cell>
          <table:table-cell table:style-name="ce3" office:value-type="float" office:value="29088" calcext:value-type="float">
            <text:p>29088</text:p>
          </table:table-cell>
          <table:table-cell table:number-columns-repeated="1017"/>
        </table:table-row>
        <table:table-row table:style-name="ro2">
          <table:table-cell table:style-name="ce3" office:value-type="float" office:value="2527" calcext:value-type="float">
            <text:p>2527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970.6" calcext:value-type="float">
            <text:p><text:s/>€ 20.970,6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527" calcext:value-type="float">
            <text:p>2527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.13" calcext:value-type="float">
            <text:p><text:s/>€ 50,1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527" calcext:value-type="float">
            <text:p>2527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2.9" calcext:value-type="float">
            <text:p><text:s/>€ 332,9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528" calcext:value-type="float">
            <text:p>2528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2529" calcext:value-type="float">
            <text:p>2529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2.15" calcext:value-type="float">
            <text:p><text:s/>€ 32,15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530" calcext:value-type="float">
            <text:p>2530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874.79" calcext:value-type="float">
            <text:p><text:s/>€ 4.874,79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1017"/>
        </table:table-row>
        <table:table-row table:style-name="ro2">
          <table:table-cell table:style-name="ce3" office:value-type="float" office:value="2531" calcext:value-type="float">
            <text:p>2531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93.3" calcext:value-type="float">
            <text:p><text:s/>€ 393,30 </text:p>
          </table:table-cell>
          <table:table-cell table:style-name="ce3" office:value-type="float" office:value="33180" calcext:value-type="float">
            <text:p>33180</text:p>
          </table:table-cell>
          <table:table-cell table:number-columns-repeated="1017"/>
        </table:table-row>
        <table:table-row table:style-name="ro2">
          <table:table-cell table:style-name="ce3" office:value-type="float" office:value="2532" calcext:value-type="float">
            <text:p>2532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MOBILE</text:p>
          </table:table-cell>
          <table:table-cell table:style-name="ce10" office:value-type="float" office:value="1912.12" calcext:value-type="float">
            <text:p><text:s/>€ 1.912,1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19.4" calcext:value-type="float">
            <text:p><text:s/>€ 119,40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5.86" calcext:value-type="float">
            <text:p><text:s/>€ 15,8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5.86" calcext:value-type="float">
            <text:p><text:s/>€ 15,8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5.86" calcext:value-type="float">
            <text:p><text:s/>€ 15,8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47" calcext:value-type="float">
            <text:p><text:s/>€ 19,4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094.88" calcext:value-type="float">
            <text:p><text:s/>€ 4.094,8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03" calcext:value-type="float">
            <text:p><text:s/>€ 10,03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5.86" calcext:value-type="float">
            <text:p><text:s/>€ 15,8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47" calcext:value-type="float">
            <text:p><text:s/>€ 19,4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0.91" calcext:value-type="float">
            <text:p><text:s/>€ 70,9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0.91" calcext:value-type="float">
            <text:p><text:s/>€ 70,9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5.86" calcext:value-type="float">
            <text:p><text:s/>€ 15,8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46" calcext:value-type="float">
            <text:p><text:s/>€ 22,4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21.32" calcext:value-type="float">
            <text:p><text:s/>€ 121,3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34" calcext:value-type="float">
            <text:p>2534</text:p>
          </table:table-cell>
          <table:table-cell table:style-name="ce5" office:value-type="date" office:date-value="2020-09-07" calcext:value-type="date">
            <text:p>0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03.85" calcext:value-type="float">
            <text:p><text:s/>€ 6.003,85 </text:p>
          </table:table-cell>
          <table:table-cell table:style-name="ce3" office:value-type="float" office:value="33181" calcext:value-type="float">
            <text:p>33181</text:p>
          </table:table-cell>
          <table:table-cell table:number-columns-repeated="1017"/>
        </table:table-row>
        <table:table-row table:style-name="ro2">
          <table:table-cell table:style-name="ce3" office:value-type="float" office:value="2536" calcext:value-type="float">
            <text:p>2536</text:p>
          </table:table-cell>
          <table:table-cell table:style-name="ce5" office:value-type="date" office:date-value="2020-09-08" calcext:value-type="date">
            <text:p>0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82.61" calcext:value-type="float">
            <text:p><text:s/>€ 2.382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536" calcext:value-type="float">
            <text:p>2536</text:p>
          </table:table-cell>
          <table:table-cell table:style-name="ce5" office:value-type="date" office:date-value="2020-09-08" calcext:value-type="date">
            <text:p>0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8.63" calcext:value-type="float">
            <text:p><text:s/>€ 38,6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536" calcext:value-type="float">
            <text:p>2536</text:p>
          </table:table-cell>
          <table:table-cell table:style-name="ce5" office:value-type="date" office:date-value="2020-09-08" calcext:value-type="date">
            <text:p>0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.55" calcext:value-type="float">
            <text:p><text:s/>€ 59,5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536" calcext:value-type="float">
            <text:p>2536</text:p>
          </table:table-cell>
          <table:table-cell table:style-name="ce5" office:value-type="date" office:date-value="2020-09-08" calcext:value-type="date">
            <text:p>0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34.04" calcext:value-type="float">
            <text:p><text:s/>€ 434,0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537" calcext:value-type="float">
            <text:p>2537</text:p>
          </table:table-cell>
          <table:table-cell table:style-name="ce5" office:value-type="date" office:date-value="2020-09-08" calcext:value-type="date">
            <text:p>0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1.92" calcext:value-type="float">
            <text:p><text:s/>€ 41,92 </text:p>
          </table:table-cell>
          <table:table-cell table:style-name="ce3" office:value-type="float" office:value="27230" calcext:value-type="float">
            <text:p>27230</text:p>
          </table:table-cell>
          <table:table-cell table:number-columns-repeated="1017"/>
        </table:table-row>
        <table:table-row table:style-name="ro2">
          <table:table-cell table:style-name="ce3" office:value-type="float" office:value="2538" calcext:value-type="float">
            <text:p>2538</text:p>
          </table:table-cell>
          <table:table-cell table:style-name="ce5" office:value-type="date" office:date-value="2020-09-08" calcext:value-type="date">
            <text:p>0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62" calcext:value-type="float">
            <text:p><text:s/>€ 2.062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20-09-08" calcext:value-type="date">
            <text:p>0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38" calcext:value-type="float">
            <text:p><text:s/>€ 438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540" calcext:value-type="float">
            <text:p>2540</text:p>
          </table:table-cell>
          <table:table-cell table:style-name="ce5" office:value-type="date" office:date-value="2020-09-08" calcext:value-type="date">
            <text:p>0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" calcext:value-type="float">
            <text:p><text:s/>€ 448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541" calcext:value-type="float">
            <text:p>2541</text:p>
          </table:table-cell>
          <table:table-cell table:style-name="ce5" office:value-type="date" office:date-value="2020-09-09" calcext:value-type="date">
            <text:p>09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858" calcext:value-type="float">
            <text:p><text:s/>€ 10.858,00 </text:p>
          </table:table-cell>
          <table:table-cell table:style-name="ce3" office:value-type="float" office:value="22935" calcext:value-type="float">
            <text:p>22935</text:p>
          </table:table-cell>
          <table:table-cell table:number-columns-repeated="1017"/>
        </table:table-row>
        <table:table-row table:style-name="ro2">
          <table:table-cell table:style-name="ce3" office:value-type="float" office:value="2542" calcext:value-type="float">
            <text:p>2542</text:p>
          </table:table-cell>
          <table:table-cell table:style-name="ce5" office:value-type="date" office:date-value="2020-09-10" calcext:value-type="date">
            <text:p>10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622.84" calcext:value-type="float">
            <text:p><text:s/>€ 4.622,84 </text:p>
          </table:table-cell>
          <table:table-cell table:style-name="ce3" office:value-type="float" office:value="33183" calcext:value-type="float">
            <text:p>33183</text:p>
          </table:table-cell>
          <table:table-cell table:number-columns-repeated="1017"/>
        </table:table-row>
        <table:table-row table:style-name="ro2">
          <table:table-cell table:style-name="ce3" office:value-type="float" office:value="2543" calcext:value-type="float">
            <text:p>2543</text:p>
          </table:table-cell>
          <table:table-cell table:style-name="ce5" office:value-type="date" office:date-value="2020-09-10" calcext:value-type="date">
            <text:p>10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148.8" calcext:value-type="float">
            <text:p><text:s/>€ 6.148,80 </text:p>
          </table:table-cell>
          <table:table-cell table:style-name="ce3" office:value-type="float" office:value="33178" calcext:value-type="float">
            <text:p>33178</text:p>
          </table:table-cell>
          <table:table-cell table:number-columns-repeated="1017"/>
        </table:table-row>
        <table:table-row table:style-name="ro2">
          <table:table-cell table:style-name="ce3" office:value-type="float" office:value="2544" calcext:value-type="float">
            <text:p>2544</text:p>
          </table:table-cell>
          <table:table-cell table:style-name="ce5" office:value-type="date" office:date-value="2020-09-10" calcext:value-type="date">
            <text:p>10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313.92" calcext:value-type="float">
            <text:p><text:s/>€ 4.313,92 </text:p>
          </table:table-cell>
          <table:table-cell table:style-name="ce3" office:value-type="float" office:value="32686" calcext:value-type="float">
            <text:p>32686</text:p>
          </table:table-cell>
          <table:table-cell table:number-columns-repeated="1017"/>
        </table:table-row>
        <table:table-row table:style-name="ro2">
          <table:table-cell table:style-name="ce3" office:value-type="float" office:value="2545" calcext:value-type="float">
            <text:p>2545</text:p>
          </table:table-cell>
          <table:table-cell table:style-name="ce5" office:value-type="date" office:date-value="2020-09-10" calcext:value-type="date">
            <text:p>10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25606.3" calcext:value-type="float">
            <text:p><text:s/>€ 125.606,30 </text:p>
          </table:table-cell>
          <table:table-cell table:style-name="ce3" office:value-type="float" office:value="25792" calcext:value-type="float">
            <text:p>25792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0-09-10" calcext:value-type="date">
            <text:p>10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335" calcext:value-type="float">
            <text:p><text:s/>€ 5.335,00 </text:p>
          </table:table-cell>
          <table:table-cell table:style-name="ce3" office:value-type="float" office:value="1328" calcext:value-type="float">
            <text:p>1328</text:p>
          </table:table-cell>
          <table:table-cell table:number-columns-repeated="1017"/>
        </table:table-row>
        <table:table-row table:style-name="ro2">
          <table:table-cell table:style-name="ce3" office:value-type="float" office:value="2547" calcext:value-type="float">
            <text:p>2547</text:p>
          </table:table-cell>
          <table:table-cell table:style-name="ce5" office:value-type="date" office:date-value="2020-09-10" calcext:value-type="date">
            <text:p>10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627" calcext:value-type="float">
            <text:p><text:s/>€ 627,00 </text:p>
          </table:table-cell>
          <table:table-cell table:style-name="ce3" office:value-type="float" office:value="1328" calcext:value-type="float">
            <text:p>1328</text:p>
          </table:table-cell>
          <table:table-cell table:number-columns-repeated="1017"/>
        </table:table-row>
        <table:table-row table:style-name="ro2">
          <table:table-cell table:style-name="ce3" office:value-type="float" office:value="2548" calcext:value-type="float">
            <text:p>2548</text:p>
          </table:table-cell>
          <table:table-cell table:style-name="ce5" office:value-type="date" office:date-value="2020-09-10" calcext:value-type="date">
            <text:p>10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7262.59" calcext:value-type="float">
            <text:p><text:s/>€ 37.262,59 </text:p>
          </table:table-cell>
          <table:table-cell table:style-name="ce3" office:value-type="float" office:value="33045" calcext:value-type="float">
            <text:p>33045</text:p>
          </table:table-cell>
          <table:table-cell table:number-columns-repeated="1017"/>
        </table:table-row>
        <table:table-row table:style-name="ro2">
          <table:table-cell table:style-name="ce3" office:value-type="float" office:value="2552" calcext:value-type="float">
            <text:p>2552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3" calcext:value-type="float">
            <text:p><text:s/>€ 93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553" calcext:value-type="float">
            <text:p>2553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80" calcext:value-type="float">
            <text:p><text:s/>€ 8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556" calcext:value-type="float">
            <text:p>2556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7.67" calcext:value-type="float">
            <text:p><text:s/>€ 137,67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557" calcext:value-type="float">
            <text:p>2557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42.7" calcext:value-type="float">
            <text:p><text:s/>€ 142,7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557" calcext:value-type="float">
            <text:p>2557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4" calcext:value-type="float">
            <text:p><text:s/>€ 64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558" calcext:value-type="float">
            <text:p>2558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0.1" calcext:value-type="float">
            <text:p><text:s/>€ 360,1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561" calcext:value-type="float">
            <text:p>2561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47.36" calcext:value-type="float">
            <text:p><text:s/>€ 2.547,36 </text:p>
          </table:table-cell>
          <table:table-cell table:style-name="ce3" office:value-type="float" office:value="9460" calcext:value-type="float">
            <text:p>9460</text:p>
          </table:table-cell>
          <table:table-cell table:number-columns-repeated="1017"/>
        </table:table-row>
        <table:table-row table:style-name="ro2">
          <table:table-cell table:style-name="ce3" office:value-type="float" office:value="2562" calcext:value-type="float">
            <text:p>2562</text:p>
          </table:table-cell>
          <table:table-cell table:style-name="ce5" office:value-type="date" office:date-value="2020-09-10" calcext:value-type="date">
            <text:p>10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42" calcext:value-type="float">
            <text:p>17142</text:p>
          </table:table-cell>
          <table:table-cell table:number-columns-repeated="1017"/>
        </table:table-row>
        <table:table-row table:style-name="ro2">
          <table:table-cell table:style-name="ce3" office:value-type="float" office:value="2569" calcext:value-type="float">
            <text:p>2569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70" calcext:value-type="float">
            <text:p>2570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6" calcext:value-type="float">
            <text:p><text:s/>€ 34.566,66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2571" calcext:value-type="float">
            <text:p>2571</text:p>
          </table:table-cell>
          <table:table-cell table:style-name="ce5" office:value-type="date" office:date-value="2020-09-14" calcext:value-type="date">
            <text:p>14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5426.79" calcext:value-type="float">
            <text:p><text:s/>€ 55.426,79 </text:p>
          </table:table-cell>
          <table:table-cell table:style-name="ce3" office:value-type="float" office:value="33145" calcext:value-type="float">
            <text:p>33145</text:p>
          </table:table-cell>
          <table:table-cell table:number-columns-repeated="1017"/>
        </table:table-row>
        <table:table-row table:style-name="ro2">
          <table:table-cell table:style-name="ce3" office:value-type="float" office:value="2572" calcext:value-type="float">
            <text:p>2572</text:p>
          </table:table-cell>
          <table:table-cell table:style-name="ce5" office:value-type="date" office:date-value="2020-09-15" calcext:value-type="date">
            <text:p>15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6804.61" calcext:value-type="float">
            <text:p><text:s/>€ 36.804,61 </text:p>
          </table:table-cell>
          <table:table-cell table:style-name="ce3" office:value-type="float" office:value="33165" calcext:value-type="float">
            <text:p>33165</text:p>
          </table:table-cell>
          <table:table-cell table:number-columns-repeated="1017"/>
        </table:table-row>
        <table:table-row table:style-name="ro2">
          <table:table-cell table:style-name="ce3" office:value-type="float" office:value="2573" calcext:value-type="float">
            <text:p>2573</text:p>
          </table:table-cell>
          <table:table-cell table:style-name="ce5" office:value-type="date" office:date-value="2020-09-15" calcext:value-type="date">
            <text:p>15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9136.91" calcext:value-type="float">
            <text:p><text:s/>€ 9.136,91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2574" calcext:value-type="float">
            <text:p>2574</text:p>
          </table:table-cell>
          <table:table-cell table:style-name="ce5" office:value-type="date" office:date-value="2020-09-15" calcext:value-type="date">
            <text:p>15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37.2" calcext:value-type="float">
            <text:p><text:s/>€ 1.537,20 </text:p>
          </table:table-cell>
          <table:table-cell table:style-name="ce3" office:value-type="float" office:value="33189" calcext:value-type="float">
            <text:p>33189</text:p>
          </table:table-cell>
          <table:table-cell table:number-columns-repeated="1017"/>
        </table:table-row>
        <table:table-row table:style-name="ro2">
          <table:table-cell table:style-name="ce3" office:value-type="float" office:value="2576" calcext:value-type="float">
            <text:p>2576</text:p>
          </table:table-cell>
          <table:table-cell table:style-name="ce5" office:value-type="date" office:date-value="2020-09-16" calcext:value-type="date">
            <text:p>16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405.44" calcext:value-type="float">
            <text:p><text:s/>€ 1.405,44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2577" calcext:value-type="float">
            <text:p>2577</text:p>
          </table:table-cell>
          <table:table-cell table:style-name="ce5" office:value-type="date" office:date-value="2020-09-16" calcext:value-type="date">
            <text:p>16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20-09-16" calcext:value-type="date">
            <text:p>16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2898.72" calcext:value-type="float">
            <text:p><text:s/>€ 2.898,72 </text:p>
          </table:table-cell>
          <table:table-cell table:style-name="ce3" office:value-type="float" office:value="28414" calcext:value-type="float">
            <text:p>28414</text:p>
          </table:table-cell>
          <table:table-cell table:number-columns-repeated="1017"/>
        </table:table-row>
        <table:table-row table:style-name="ro2">
          <table:table-cell table:style-name="ce3" office:value-type="float" office:value="2579" calcext:value-type="float">
            <text:p>2579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4.18" calcext:value-type="float">
            <text:p><text:s/>€ 314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9.31" calcext:value-type="float">
            <text:p><text:s/>€ 149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1.68" calcext:value-type="float">
            <text:p><text:s/>€ 341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6.38" calcext:value-type="float">
            <text:p><text:s/>€ 326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2.35" calcext:value-type="float">
            <text:p><text:s/>€ 262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6.84" calcext:value-type="float">
            <text:p><text:s/>€ 176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9.07" calcext:value-type="float">
            <text:p><text:s/>€ 369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08.76" calcext:value-type="float">
            <text:p><text:s/>€ 1.408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81" calcext:value-type="float">
            <text:p>2581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618.64" calcext:value-type="float">
            <text:p><text:s/>€ 1.618,64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2581" calcext:value-type="float">
            <text:p>2581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830.37" calcext:value-type="float">
            <text:p><text:s/>€ 830,37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20.41" calcext:value-type="float">
            <text:p><text:s/>€ 320,4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6.41" calcext:value-type="float">
            <text:p><text:s/>€ 46,4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0.37" calcext:value-type="float">
            <text:p><text:s/>€ 50,3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583" calcext:value-type="float">
            <text:p>2583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84" calcext:value-type="float">
            <text:p>2584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295" calcext:value-type="float">
            <text:p><text:s/>€ 2.29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85" calcext:value-type="float">
            <text:p>2585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86" calcext:value-type="float">
            <text:p>2586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935.84" calcext:value-type="float">
            <text:p><text:s/>€ 7.935,8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87" calcext:value-type="float">
            <text:p>2587</text:p>
          </table:table-cell>
          <table:table-cell table:style-name="ce5" office:value-type="date" office:date-value="2020-09-17" calcext:value-type="date">
            <text:p>1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700" calcext:value-type="float">
            <text:p><text:s/>€ 700,00 </text:p>
          </table:table-cell>
          <table:table-cell table:style-name="ce3" office:value-type="float" office:value="3438" calcext:value-type="float">
            <text:p>3438</text:p>
          </table:table-cell>
          <table:table-cell table:number-columns-repeated="1017"/>
        </table:table-row>
        <table:table-row table:style-name="ro2">
          <table:table-cell table:style-name="ce3" office:value-type="float" office:value="2588" calcext:value-type="float">
            <text:p>2588</text:p>
          </table:table-cell>
          <table:table-cell table:style-name="ce5" office:value-type="date" office:date-value="2020-09-17" calcext:value-type="date">
            <text:p>1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49045.29" calcext:value-type="float">
            <text:p><text:s/>€ 349.045,2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89" calcext:value-type="float">
            <text:p>2589</text:p>
          </table:table-cell>
          <table:table-cell table:style-name="ce5" office:value-type="date" office:date-value="2020-09-17" calcext:value-type="date">
            <text:p>17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28474.25" calcext:value-type="float">
            <text:p><text:s/>€ 328.474,2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90" calcext:value-type="float">
            <text:p>2590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326.2" calcext:value-type="float">
            <text:p><text:s/>€ 3.326,2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93" calcext:value-type="float">
            <text:p>2593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514" calcext:value-type="float">
            <text:p><text:s/>€ 4.514,00 </text:p>
          </table:table-cell>
          <table:table-cell table:style-name="ce3" office:value-type="float" office:value="16524" calcext:value-type="float">
            <text:p>16524</text:p>
          </table:table-cell>
          <table:table-cell table:number-columns-repeated="1017"/>
        </table:table-row>
        <table:table-row table:style-name="ro2">
          <table:table-cell table:style-name="ce3" office:value-type="float" office:value="2595" calcext:value-type="float">
            <text:p>2595</text:p>
          </table:table-cell>
          <table:table-cell table:style-name="ce5" office:value-type="date" office:date-value="2020-09-21" calcext:value-type="date">
            <text:p>21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14049.03" calcext:value-type="float">
            <text:p><text:s/>€ 14.049,03 </text:p>
          </table:table-cell>
          <table:table-cell table:style-name="ce3" office:value-type="float" office:value="32001" calcext:value-type="float">
            <text:p>32001</text:p>
          </table:table-cell>
          <table:table-cell table:number-columns-repeated="1017"/>
        </table:table-row>
        <table:table-row table:style-name="ro2">
          <table:table-cell table:style-name="ce3" office:value-type="float" office:value="2596" calcext:value-type="float">
            <text:p>2596</text:p>
          </table:table-cell>
          <table:table-cell table:style-name="ce5" office:value-type="date" office:date-value="2020-09-21" calcext:value-type="date">
            <text:p>21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23822.96" calcext:value-type="float">
            <text:p><text:s/>€ 23.822,96 </text:p>
          </table:table-cell>
          <table:table-cell table:style-name="ce3" office:value-type="float" office:value="32001" calcext:value-type="float">
            <text:p>32001</text:p>
          </table:table-cell>
          <table:table-cell table:number-columns-repeated="1017"/>
        </table:table-row>
        <table:table-row table:style-name="ro2">
          <table:table-cell table:style-name="ce3" office:value-type="float" office:value="2597" calcext:value-type="float">
            <text:p>2597</text:p>
          </table:table-cell>
          <table:table-cell table:style-name="ce5" office:value-type="date" office:date-value="2020-09-21" calcext:value-type="date">
            <text:p>21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4706.43" calcext:value-type="float">
            <text:p><text:s/>€ 4.706,43 </text:p>
          </table:table-cell>
          <table:table-cell table:style-name="ce3" office:value-type="float" office:value="32001" calcext:value-type="float">
            <text:p>32001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05" calcext:value-type="float">
            <text:p><text:s/>€ 15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" calcext:value-type="float">
            <text:p><text:s/>€ 85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82" calcext:value-type="float">
            <text:p><text:s/>€ 60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1" calcext:value-type="float">
            <text:p><text:s/>€ 8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96" calcext:value-type="float">
            <text:p><text:s/>€ 17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41" calcext:value-type="float">
            <text:p><text:s/>€ 7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1" calcext:value-type="float">
            <text:p><text:s/>€ 8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95" calcext:value-type="float">
            <text:p><text:s/>€ 11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4" calcext:value-type="float">
            <text:p><text:s/>€ 8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4" calcext:value-type="float">
            <text:p><text:s/>€ 8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4" calcext:value-type="float">
            <text:p><text:s/>€ 8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75" calcext:value-type="float">
            <text:p><text:s/>€ 11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01" calcext:value-type="float">
            <text:p>2601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INDENNITA' DI MISSIONE E DI TRASFERTA</text:p>
          </table:table-cell>
          <table:table-cell table:style-name="ce10" office:value-type="float" office:value="273.44" calcext:value-type="float">
            <text:p><text:s/>€ 273,44 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table:style-name="ce3" office:value-type="float" office:value="2606" calcext:value-type="float">
            <text:p>2606</text:p>
          </table:table-cell>
          <table:table-cell table:style-name="ce5" office:value-type="date" office:date-value="2020-09-21" calcext:value-type="date">
            <text:p>21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3762.58" calcext:value-type="float">
            <text:p><text:s/>€ 13.762,5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622" calcext:value-type="float">
            <text:p>2622</text:p>
          </table:table-cell>
          <table:table-cell table:style-name="ce5" office:value-type="date" office:date-value="2020-09-22" calcext:value-type="date">
            <text:p>22/09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542.5" calcext:value-type="float">
            <text:p><text:s/>€ 15.542,50 </text:p>
          </table:table-cell>
          <table:table-cell table:style-name="ce3" office:value-type="float" office:value="27059" calcext:value-type="float">
            <text:p>27059</text:p>
          </table:table-cell>
          <table:table-cell table:number-columns-repeated="1017"/>
        </table:table-row>
        <table:table-row table:style-name="ro2">
          <table:table-cell table:style-name="ce3" office:value-type="float" office:value="2625" calcext:value-type="float">
            <text:p>2625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.36" calcext:value-type="float">
            <text:p><text:s/>€ 91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26" calcext:value-type="float">
            <text:p>2626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63" calcext:value-type="float">
            <text:p><text:s/>€ 60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27" calcext:value-type="float">
            <text:p>2627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85.44" calcext:value-type="float">
            <text:p><text:s/>€ 285,44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2628" calcext:value-type="float">
            <text:p>2628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85.44" calcext:value-type="float">
            <text:p><text:s/>€ 285,44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2629" calcext:value-type="float">
            <text:p>2629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85.44" calcext:value-type="float">
            <text:p><text:s/>€ 285,44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2630" calcext:value-type="float">
            <text:p>2630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85.44" calcext:value-type="float">
            <text:p><text:s/>€ 285,44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2631" calcext:value-type="float">
            <text:p>2631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1960" calcext:value-type="float">
            <text:p>21960</text:p>
          </table:table-cell>
          <table:table-cell table:number-columns-repeated="1017"/>
        </table:table-row>
        <table:table-row table:style-name="ro2">
          <table:table-cell table:style-name="ce3" office:value-type="float" office:value="2632" calcext:value-type="float">
            <text:p>2632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65.64" calcext:value-type="float">
            <text:p><text:s/>€ 1.965,64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2633" calcext:value-type="float">
            <text:p>2633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235" calcext:value-type="float">
            <text:p><text:s/>€ 9.235,00 </text:p>
          </table:table-cell>
          <table:table-cell table:style-name="ce3" office:value-type="float" office:value="31787" calcext:value-type="float">
            <text:p>31787</text:p>
          </table:table-cell>
          <table:table-cell table:number-columns-repeated="1017"/>
        </table:table-row>
        <table:table-row table:style-name="ro2">
          <table:table-cell table:style-name="ce3" office:value-type="float" office:value="2634" calcext:value-type="float">
            <text:p>2634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82" calcext:value-type="float">
            <text:p><text:s/>€ 1.682,00 </text:p>
          </table:table-cell>
          <table:table-cell table:style-name="ce3" office:value-type="float" office:value="32468" calcext:value-type="float">
            <text:p>32468</text:p>
          </table:table-cell>
          <table:table-cell table:number-columns-repeated="1017"/>
        </table:table-row>
        <table:table-row table:style-name="ro2">
          <table:table-cell table:style-name="ce3" office:value-type="float" office:value="2635" calcext:value-type="float">
            <text:p>2635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9880.34" calcext:value-type="float">
            <text:p><text:s/>€ 19.880,34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635" calcext:value-type="float">
            <text:p>2635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553.48" calcext:value-type="float">
            <text:p><text:s/>€ 553,48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636" calcext:value-type="float">
            <text:p>2636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0029.78" calcext:value-type="float">
            <text:p><text:s/>€ 760.02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37" calcext:value-type="float">
            <text:p>2637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7.37" calcext:value-type="float">
            <text:p><text:s/>€ 737,37 </text:p>
          </table:table-cell>
          <table:table-cell table:style-name="ce3" office:value-type="float" office:value="33184" calcext:value-type="float">
            <text:p>33184</text:p>
          </table:table-cell>
          <table:table-cell table:number-columns-repeated="1017"/>
        </table:table-row>
        <table:table-row table:style-name="ro2">
          <table:table-cell table:style-name="ce3" office:value-type="float" office:value="2638" calcext:value-type="float">
            <text:p>2638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9" calcext:value-type="float">
            <text:p><text:s/>€ 359,00 </text:p>
          </table:table-cell>
          <table:table-cell table:style-name="ce3" office:value-type="float" office:value="24664" calcext:value-type="float">
            <text:p>24664</text:p>
          </table:table-cell>
          <table:table-cell table:number-columns-repeated="1017"/>
        </table:table-row>
        <table:table-row table:style-name="ro2">
          <table:table-cell table:style-name="ce3" office:value-type="float" office:value="2639" calcext:value-type="float">
            <text:p>2639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SSISTENZA PSICOLOGICA, SOCIALE E RELIGIOSA</text:p>
          </table:table-cell>
          <table:table-cell table:style-name="ce10" office:value-type="float" office:value="2829" calcext:value-type="float">
            <text:p><text:s/>€ 2.829,00 </text:p>
          </table:table-cell>
          <table:table-cell table:style-name="ce3" office:value-type="float" office:value="32658" calcext:value-type="float">
            <text:p>32658</text:p>
          </table:table-cell>
          <table:table-cell table:number-columns-repeated="1017"/>
        </table:table-row>
        <table:table-row table:style-name="ro2">
          <table:table-cell table:style-name="ce3" office:value-type="float" office:value="2640" calcext:value-type="float">
            <text:p>2640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433" calcext:value-type="float">
            <text:p><text:s/>€ 15.433,0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641" calcext:value-type="float">
            <text:p>2641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27527" calcext:value-type="float">
            <text:p>27527</text:p>
          </table:table-cell>
          <table:table-cell table:number-columns-repeated="1017"/>
        </table:table-row>
        <table:table-row table:style-name="ro2">
          <table:table-cell table:style-name="ce3" office:value-type="float" office:value="2642" calcext:value-type="float">
            <text:p>2642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93.58" calcext:value-type="float">
            <text:p><text:s/>€ 393,58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643" calcext:value-type="float">
            <text:p>2643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520" calcext:value-type="float">
            <text:p><text:s/>€ 3.520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644" calcext:value-type="float">
            <text:p>2644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74.46" calcext:value-type="float">
            <text:p><text:s/>€ 574,46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648" calcext:value-type="float">
            <text:p>2648</text:p>
          </table:table-cell>
          <table:table-cell table:style-name="ce5" office:value-type="date" office:date-value="2020-09-29" calcext:value-type="date">
            <text:p>29/09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934.73" calcext:value-type="float">
            <text:p><text:s/>€ 8.934,73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3" table:number-rows-repeated="10476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19-04-02T06:34:00</meta:creation-date>
    <dc:date>2020-10-06T15:43:24.945000000</dc:date>
    <meta:generator>LibreOffice/6.4.6.2$Windows_X86_64 LibreOffice_project/0ce51a4fd21bff07a5c061082cc82c5ed232f115</meta:generator>
    <meta:editing-duration>PT52S</meta:editing-duration>
    <meta:editing-cycles>1</meta:editing-cycles>
    <meta:document-statistic meta:table-count="1" meta:cell-count="61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